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1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5" table:style-name="ce16">
            <text:p>9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7" table:style-name="ce17">
            <text:p>2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636</text:p>
          </table:table-cell>
          <table:covered-table-cell/>
          <table:table-cell office:value-type="float" office:value="327013.49" table:style-name="ce20">
            <text:p>327013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5:637</text:p>
          </table:table-cell>
          <table:covered-table-cell/>
          <table:table-cell office:value-type="float" office:value="337621.82" table:style-name="ce20">
            <text:p>337621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5:638</text:p>
          </table:table-cell>
          <table:covered-table-cell/>
          <table:table-cell office:value-type="float" office:value="1871218.22" table:style-name="ce20">
            <text:p>1871218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07:199</text:p>
          </table:table-cell>
          <table:covered-table-cell/>
          <table:table-cell office:value-type="float" office:value="925985.44" table:style-name="ce20">
            <text:p>925985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516</text:p>
          </table:table-cell>
          <table:covered-table-cell/>
          <table:table-cell office:value-type="float" office:value="100761.94" table:style-name="ce20">
            <text:p>100761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1:374</text:p>
          </table:table-cell>
          <table:covered-table-cell/>
          <table:table-cell office:value-type="float" office:value="3011458.9" table:style-name="ce20">
            <text:p>3011458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7:441</text:p>
          </table:table-cell>
          <table:covered-table-cell/>
          <table:table-cell office:value-type="float" office:value="772652.65" table:style-name="ce20">
            <text:p>772652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916</text:p>
          </table:table-cell>
          <table:covered-table-cell/>
          <table:table-cell office:value-type="float" office:value="76637.7" table:style-name="ce20">
            <text:p>76637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917</text:p>
          </table:table-cell>
          <table:covered-table-cell/>
          <table:table-cell office:value-type="float" office:value="410339.28" table:style-name="ce20">
            <text:p>410339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09:262</text:p>
          </table:table-cell>
          <table:covered-table-cell/>
          <table:table-cell office:value-type="float" office:value="519147.27" table:style-name="ce20">
            <text:p>519147,2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4:352</text:p>
          </table:table-cell>
          <table:covered-table-cell/>
          <table:table-cell office:value-type="float" office:value="795197.43" table:style-name="ce20">
            <text:p>795197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300001:136</text:p>
          </table:table-cell>
          <table:covered-table-cell/>
          <table:table-cell office:value-type="float" office:value="526578.02" table:style-name="ce20">
            <text:p>526578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300006:500</text:p>
          </table:table-cell>
          <table:covered-table-cell/>
          <table:table-cell office:value-type="float" office:value="33908.49" table:style-name="ce20">
            <text:p>33908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500002:334</text:p>
          </table:table-cell>
          <table:covered-table-cell/>
          <table:table-cell office:value-type="float" office:value="378163.85" table:style-name="ce20">
            <text:p>378163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651</text:p>
          </table:table-cell>
          <table:covered-table-cell/>
          <table:table-cell office:value-type="float" office:value="186109.05" table:style-name="ce20">
            <text:p>186109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10:1481</text:p>
          </table:table-cell>
          <table:covered-table-cell/>
          <table:table-cell office:value-type="float" office:value="699724.48" table:style-name="ce20">
            <text:p>699724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5000:1942</text:p>
          </table:table-cell>
          <table:covered-table-cell/>
          <table:table-cell office:value-type="float" office:value="503091.65" table:style-name="ce20">
            <text:p>503091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5000:1652</text:p>
          </table:table-cell>
          <table:covered-table-cell/>
          <table:table-cell office:value-type="float" office:value="473477.6" table:style-name="ce20">
            <text:p>473477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401:833</text:p>
          </table:table-cell>
          <table:covered-table-cell/>
          <table:table-cell office:value-type="float" office:value="1805778.45" table:style-name="ce20">
            <text:p>1805778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30003:152</text:p>
          </table:table-cell>
          <table:covered-table-cell/>
          <table:table-cell office:value-type="float" office:value="1715833.48" table:style-name="ce20">
            <text:p>1715833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494</text:p>
          </table:table-cell>
          <table:covered-table-cell/>
          <table:table-cell office:value-type="float" office:value="1343295.72" table:style-name="ce20">
            <text:p>1343295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84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6061</text:p>
          </table:table-cell>
          <table:covered-table-cell/>
          <table:table-cell office:value-type="float" office:value="6679.01" table:style-name="ce20">
            <text:p>6679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387</text:p>
          </table:table-cell>
          <table:covered-table-cell/>
          <table:table-cell office:value-type="float" office:value="7706.55" table:style-name="ce20">
            <text:p>7706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501003:945</text:p>
          </table:table-cell>
          <table:covered-table-cell/>
          <table:table-cell office:value-type="float" office:value="2869351.78" table:style-name="ce20">
            <text:p>2869351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2:620</text:p>
          </table:table-cell>
          <table:covered-table-cell/>
          <table:table-cell office:value-type="float" office:value="3345289.52" table:style-name="ce20">
            <text:p>3345289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2:537</text:p>
          </table:table-cell>
          <table:covered-table-cell/>
          <table:table-cell office:value-type="float" office:value="3970024.96" table:style-name="ce20">
            <text:p>3970024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4:541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08:133</text:p>
          </table:table-cell>
          <table:covered-table-cell/>
          <table:table-cell office:value-type="float" office:value="663190.56000000006" table:style-name="ce20">
            <text:p>663190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11:324</text:p>
          </table:table-cell>
          <table:covered-table-cell/>
          <table:table-cell office:value-type="float" office:value="849162.29" table:style-name="ce20">
            <text:p>849162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4:368</text:p>
          </table:table-cell>
          <table:covered-table-cell/>
          <table:table-cell office:value-type="float" office:value="47135.519999999997" table:style-name="ce20">
            <text:p>47135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8:525</text:p>
          </table:table-cell>
          <table:covered-table-cell/>
          <table:table-cell office:value-type="float" office:value="1664020.72" table:style-name="ce20">
            <text:p>1664020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526</text:p>
          </table:table-cell>
          <table:covered-table-cell/>
          <table:table-cell office:value-type="float" office:value="26859.17" table:style-name="ce20">
            <text:p>26859,1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8:527</text:p>
          </table:table-cell>
          <table:covered-table-cell/>
          <table:table-cell office:value-type="float" office:value="23581.63" table:style-name="ce20">
            <text:p>23581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801006:293</text:p>
          </table:table-cell>
          <table:covered-table-cell/>
          <table:table-cell office:value-type="float" office:value="1561695.98" table:style-name="ce20">
            <text:p>1561695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906</text:p>
          </table:table-cell>
          <table:covered-table-cell/>
          <table:table-cell office:value-type="float" office:value="11430257.65" table:style-name="ce20">
            <text:p>11430257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301001:62</text:p>
          </table:table-cell>
          <table:covered-table-cell/>
          <table:table-cell office:value-type="float" office:value="648741.6" table:style-name="ce20">
            <text:p>648741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301013:28</text:p>
          </table:table-cell>
          <table:covered-table-cell/>
          <table:table-cell office:value-type="float" office:value="155707.5" table:style-name="ce20">
            <text:p>155707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501001:55</text:p>
          </table:table-cell>
          <table:covered-table-cell/>
          <table:table-cell office:value-type="float" office:value="725233.1" table:style-name="ce20">
            <text:p>725233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501001:59</text:p>
          </table:table-cell>
          <table:covered-table-cell/>
          <table:table-cell office:value-type="float" office:value="1192538.3400000001" table:style-name="ce20">
            <text:p>1192538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701005:50</text:p>
          </table:table-cell>
          <table:covered-table-cell/>
          <table:table-cell office:value-type="float" office:value="83850.02" table:style-name="ce20">
            <text:p>83850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701005:51</text:p>
          </table:table-cell>
          <table:covered-table-cell/>
          <table:table-cell office:value-type="float" office:value="63079.68" table:style-name="ce20">
            <text:p>63079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701005:52</text:p>
          </table:table-cell>
          <table:covered-table-cell/>
          <table:table-cell office:value-type="float" office:value="6623.12" table:style-name="ce20">
            <text:p>6623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701005:53</text:p>
          </table:table-cell>
          <table:covered-table-cell/>
          <table:table-cell office:value-type="float" office:value="939236.61" table:style-name="ce20">
            <text:p>939236,6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701005:54</text:p>
          </table:table-cell>
          <table:covered-table-cell/>
          <table:table-cell office:value-type="float" office:value="294365.68" table:style-name="ce20">
            <text:p>294365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701005:55</text:p>
          </table:table-cell>
          <table:covered-table-cell/>
          <table:table-cell office:value-type="float" office:value="101700.44" table:style-name="ce20">
            <text:p>101700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701005:56</text:p>
          </table:table-cell>
          <table:covered-table-cell/>
          <table:table-cell office:value-type="float" office:value="111075.29" table:style-name="ce20">
            <text:p>111075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701005:57</text:p>
          </table:table-cell>
          <table:covered-table-cell/>
          <table:table-cell office:value-type="float" office:value="111079.55" table:style-name="ce20">
            <text:p>111079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701005:58</text:p>
          </table:table-cell>
          <table:covered-table-cell/>
          <table:table-cell office:value-type="float" office:value="16493.759999999998" table:style-name="ce20">
            <text:p>16493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701005:59</text:p>
          </table:table-cell>
          <table:covered-table-cell/>
          <table:table-cell office:value-type="float" office:value="93329.27" table:style-name="ce20">
            <text:p>93329,2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701006:63</text:p>
          </table:table-cell>
          <table:covered-table-cell/>
          <table:table-cell office:value-type="float" office:value="807270.52" table:style-name="ce20">
            <text:p>807270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801001:8</text:p>
          </table:table-cell>
          <table:covered-table-cell/>
          <table:table-cell office:value-type="float" office:value="786117" table:style-name="ce20">
            <text:p>786117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801002:117</text:p>
          </table:table-cell>
          <table:covered-table-cell/>
          <table:table-cell office:value-type="float" office:value="1423744.98" table:style-name="ce20">
            <text:p>1423744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101005:135</text:p>
          </table:table-cell>
          <table:covered-table-cell/>
          <table:table-cell office:value-type="float" office:value="3776475.78" table:style-name="ce20">
            <text:p>3776475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501007:78</text:p>
          </table:table-cell>
          <table:covered-table-cell/>
          <table:table-cell office:value-type="float" office:value="1498370.72" table:style-name="ce20">
            <text:p>1498370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501007:80</text:p>
          </table:table-cell>
          <table:covered-table-cell/>
          <table:table-cell office:value-type="float" office:value="1495245.65" table:style-name="ce20">
            <text:p>1495245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501007:81</text:p>
          </table:table-cell>
          <table:covered-table-cell/>
          <table:table-cell office:value-type="float" office:value="1597338.59" table:style-name="ce20">
            <text:p>1597338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501010:34</text:p>
          </table:table-cell>
          <table:covered-table-cell/>
          <table:table-cell office:value-type="float" office:value="2640023.36" table:style-name="ce20">
            <text:p>2640023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001002:141</text:p>
          </table:table-cell>
          <table:covered-table-cell/>
          <table:table-cell office:value-type="float" office:value="40268.46" table:style-name="ce20">
            <text:p>40268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001002:145</text:p>
          </table:table-cell>
          <table:covered-table-cell/>
          <table:table-cell office:value-type="float" office:value="589090.66" table:style-name="ce20">
            <text:p>589090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001005:198</text:p>
          </table:table-cell>
          <table:covered-table-cell/>
          <table:table-cell office:value-type="float" office:value="150892.59" table:style-name="ce20">
            <text:p>150892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06:70</text:p>
          </table:table-cell>
          <table:covered-table-cell/>
          <table:table-cell office:value-type="float" office:value="178564.12" table:style-name="ce20">
            <text:p>178564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001019:183</text:p>
          </table:table-cell>
          <table:covered-table-cell/>
          <table:table-cell office:value-type="float" office:value="511864" table:style-name="ce20">
            <text:p>511864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001026:117</text:p>
          </table:table-cell>
          <table:covered-table-cell/>
          <table:table-cell office:value-type="float" office:value="44117.1" table:style-name="ce20">
            <text:p>44117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001027:228</text:p>
          </table:table-cell>
          <table:covered-table-cell/>
          <table:table-cell office:value-type="float" office:value="33909.599999999999" table:style-name="ce20">
            <text:p>33909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001027:244</text:p>
          </table:table-cell>
          <table:covered-table-cell/>
          <table:table-cell office:value-type="float" office:value="86727.43" table:style-name="ce20">
            <text:p>86727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001027:253</text:p>
          </table:table-cell>
          <table:covered-table-cell/>
          <table:table-cell office:value-type="float" office:value="157798.03" table:style-name="ce20">
            <text:p>157798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001027:259</text:p>
          </table:table-cell>
          <table:covered-table-cell/>
          <table:table-cell office:value-type="float" office:value="149121.12" table:style-name="ce20">
            <text:p>149121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001027:260</text:p>
          </table:table-cell>
          <table:covered-table-cell/>
          <table:table-cell office:value-type="float" office:value="146544.35999999999" table:style-name="ce20">
            <text:p>14654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001027:269</text:p>
          </table:table-cell>
          <table:covered-table-cell/>
          <table:table-cell office:value-type="float" office:value="330774.40999999997" table:style-name="ce20">
            <text:p>330774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7338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7:619</text:p>
          </table:table-cell>
          <table:covered-table-cell/>
          <table:table-cell office:value-type="float" office:value="817798.61" table:style-name="ce20">
            <text:p>817798,6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7:622</text:p>
          </table:table-cell>
          <table:covered-table-cell/>
          <table:table-cell office:value-type="float" office:value="1245719.01" table:style-name="ce20">
            <text:p>1245719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21:681</text:p>
          </table:table-cell>
          <table:covered-table-cell/>
          <table:table-cell office:value-type="float" office:value="349044.15" table:style-name="ce20">
            <text:p>349044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22001:1758</text:p>
          </table:table-cell>
          <table:covered-table-cell/>
          <table:table-cell office:value-type="float" office:value="143779.85" table:style-name="ce20">
            <text:p>143779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24001:355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24001:363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24001:374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24001:377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24001:379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24001:383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24001:384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24001:385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34001:491</text:p>
          </table:table-cell>
          <table:covered-table-cell/>
          <table:table-cell office:value-type="float" office:value="873990.55" table:style-name="ce20">
            <text:p>873990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100012:263</text:p>
          </table:table-cell>
          <table:covered-table-cell/>
          <table:table-cell office:value-type="float" office:value="1468713.2" table:style-name="ce20">
            <text:p>1468713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12:601</text:p>
          </table:table-cell>
          <table:covered-table-cell/>
          <table:table-cell office:value-type="float" office:value="2223281.38" table:style-name="ce20">
            <text:p>2223281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300001:743</text:p>
          </table:table-cell>
          <table:covered-table-cell/>
          <table:table-cell office:value-type="float" office:value="1161012.2" table:style-name="ce20">
            <text:p>1161012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7101000:492</text:p>
          </table:table-cell>
          <table:covered-table-cell/>
          <table:table-cell office:value-type="float" office:value="339658.32" table:style-name="ce20">
            <text:p>339658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000000:11017</text:p>
          </table:table-cell>
          <table:covered-table-cell/>
          <table:table-cell office:value-type="float" office:value="33527.449999999997" table:style-name="ce20">
            <text:p>33527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2787</text:p>
          </table:table-cell>
          <table:covered-table-cell/>
          <table:table-cell office:value-type="float" office:value="10852659.92" table:style-name="ce20">
            <text:p>10852659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3284</text:p>
          </table:table-cell>
          <table:covered-table-cell/>
          <table:table-cell office:value-type="float" office:value="141892.39000000001" table:style-name="ce20">
            <text:p>141892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800054:191</text:p>
          </table:table-cell>
          <table:covered-table-cell/>
          <table:table-cell office:value-type="float" office:value="297443.38" table:style-name="ce20">
            <text:p>297443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800054:258</text:p>
          </table:table-cell>
          <table:covered-table-cell/>
          <table:table-cell office:value-type="float" office:value="9140.7000000000007" table:style-name="ce20">
            <text:p>914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800054:259</text:p>
          </table:table-cell>
          <table:covered-table-cell/>
          <table:table-cell office:value-type="float" office:value="8893.66" table:style-name="ce20">
            <text:p>8893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800054:260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800054:261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800054:262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800054:263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800054:264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800054:265</text:p>
          </table:table-cell>
          <table:covered-table-cell/>
          <table:table-cell office:value-type="float" office:value="7164.33" table:style-name="ce20">
            <text:p>7164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800054:266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800054:267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800054:268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800054:269</text:p>
          </table:table-cell>
          <table:covered-table-cell/>
          <table:table-cell office:value-type="float" office:value="7164.33" table:style-name="ce20">
            <text:p>7164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800054:270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800054:271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800054:272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800054:273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800054:274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800054:275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800054:276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800054:277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800054:278</text:p>
          </table:table-cell>
          <table:covered-table-cell/>
          <table:table-cell office:value-type="float" office:value="9017.18" table:style-name="ce20">
            <text:p>9017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800054:279</text:p>
          </table:table-cell>
          <table:covered-table-cell/>
          <table:table-cell office:value-type="float" office:value="8399.56" table:style-name="ce20">
            <text:p>8399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800054:280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800054:281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800054:282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800054:283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800054:284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800054:285</text:p>
          </table:table-cell>
          <table:covered-table-cell/>
          <table:table-cell office:value-type="float" office:value="7411.38" table:style-name="ce20">
            <text:p>7411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800054:286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800054:287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800054:288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800054:289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800054:290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800054:291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800054:292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800054:293</text:p>
          </table:table-cell>
          <table:covered-table-cell/>
          <table:table-cell office:value-type="float" office:value="6793.77" table:style-name="ce20">
            <text:p>6793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800054:294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800054:295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800054:296</text:p>
          </table:table-cell>
          <table:covered-table-cell/>
          <table:table-cell office:value-type="float" office:value="7040.81" table:style-name="ce20">
            <text:p>7040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800054:297</text:p>
          </table:table-cell>
          <table:covered-table-cell/>
          <table:table-cell office:value-type="float" office:value="6917.29" table:style-name="ce20">
            <text:p>691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0800054:298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800054:299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800054:410</text:p>
          </table:table-cell>
          <table:covered-table-cell/>
          <table:table-cell office:value-type="float" office:value="6670.24" table:style-name="ce20">
            <text:p>667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800054:411</text:p>
          </table:table-cell>
          <table:covered-table-cell/>
          <table:table-cell office:value-type="float" office:value="7164.33" table:style-name="ce20">
            <text:p>7164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600001:469</text:p>
          </table:table-cell>
          <table:covered-table-cell/>
          <table:table-cell office:value-type="float" office:value="5233164.7699999996" table:style-name="ce20">
            <text:p>5233164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700005:602</text:p>
          </table:table-cell>
          <table:covered-table-cell/>
          <table:table-cell office:value-type="float" office:value="3666286" table:style-name="ce20">
            <text:p>3666286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03:227</text:p>
          </table:table-cell>
          <table:covered-table-cell/>
          <table:table-cell office:value-type="float" office:value="2006786.91" table:style-name="ce20">
            <text:p>2006786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06:221</text:p>
          </table:table-cell>
          <table:covered-table-cell/>
          <table:table-cell office:value-type="float" office:value="7342500.7699999996" table:style-name="ce20">
            <text:p>7342500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58000:819</text:p>
          </table:table-cell>
          <table:covered-table-cell/>
          <table:table-cell office:value-type="float" office:value="2081783.76" table:style-name="ce20">
            <text:p>2081783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81000:930</text:p>
          </table:table-cell>
          <table:covered-table-cell/>
          <table:table-cell office:value-type="float" office:value="871051.54" table:style-name="ce20">
            <text:p>871051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2800010:282</text:p>
          </table:table-cell>
          <table:covered-table-cell/>
          <table:table-cell office:value-type="float" office:value="227863.02" table:style-name="ce20">
            <text:p>227863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00000:7335</text:p>
          </table:table-cell>
          <table:covered-table-cell/>
          <table:table-cell office:value-type="float" office:value="62420.05" table:style-name="ce20">
            <text:p>62420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00000:7336</text:p>
          </table:table-cell>
          <table:covered-table-cell/>
          <table:table-cell office:value-type="float" office:value="747027.05" table:style-name="ce20">
            <text:p>747027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00000:7337</text:p>
          </table:table-cell>
          <table:covered-table-cell/>
          <table:table-cell office:value-type="float" office:value="88193.49" table:style-name="ce20">
            <text:p>88193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00000:7338</text:p>
          </table:table-cell>
          <table:covered-table-cell/>
          <table:table-cell office:value-type="float" office:value="54936.959999999999" table:style-name="ce20">
            <text:p>54936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00000:7339</text:p>
          </table:table-cell>
          <table:covered-table-cell/>
          <table:table-cell office:value-type="float" office:value="265385.89" table:style-name="ce20">
            <text:p>265385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801:3628</text:p>
          </table:table-cell>
          <table:covered-table-cell/>
          <table:table-cell office:value-type="float" office:value="149529.12" table:style-name="ce20">
            <text:p>149529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2207:3452</text:p>
          </table:table-cell>
          <table:covered-table-cell/>
          <table:table-cell office:value-type="float" office:value="31143.84" table:style-name="ce20">
            <text:p>31143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2207:3453</text:p>
          </table:table-cell>
          <table:covered-table-cell/>
          <table:table-cell office:value-type="float" office:value="92623.3" table:style-name="ce20">
            <text:p>92623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2309:1827</text:p>
          </table:table-cell>
          <table:covered-table-cell/>
          <table:table-cell office:value-type="float" office:value="24566.880000000001" table:style-name="ce20">
            <text:p>24566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2500005:414</text:p>
          </table:table-cell>
          <table:covered-table-cell/>
          <table:table-cell office:value-type="float" office:value="333133.48" table:style-name="ce20">
            <text:p>333133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7800009:198</text:p>
          </table:table-cell>
          <table:covered-table-cell/>
          <table:table-cell office:value-type="float" office:value="217446.39999999999" table:style-name="ce20">
            <text:p>217446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200004:407</text:p>
          </table:table-cell>
          <table:covered-table-cell/>
          <table:table-cell office:value-type="float" office:value="227266.56" table:style-name="ce20">
            <text:p>227266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00004:328</text:p>
          </table:table-cell>
          <table:covered-table-cell/>
          <table:table-cell office:value-type="float" office:value="521746.83" table:style-name="ce20">
            <text:p>521746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22000:502</text:p>
          </table:table-cell>
          <table:covered-table-cell/>
          <table:table-cell office:value-type="float" office:value="468317.7" table:style-name="ce20">
            <text:p>468317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0101033:241</text:p>
          </table:table-cell>
          <table:covered-table-cell/>
          <table:table-cell office:value-type="float" office:value="12788.82" table:style-name="ce20">
            <text:p>12788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1700019:186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2300013:641</text:p>
          </table:table-cell>
          <table:covered-table-cell/>
          <table:table-cell office:value-type="float" office:value="4697.28" table:style-name="ce20">
            <text:p>4697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100034:350</text:p>
          </table:table-cell>
          <table:covered-table-cell/>
          <table:table-cell office:value-type="float" office:value="131139.24" table:style-name="ce20">
            <text:p>131139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34:351</text:p>
          </table:table-cell>
          <table:covered-table-cell/>
          <table:table-cell office:value-type="float" office:value="83773.59" table:style-name="ce20">
            <text:p>83773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900013:243</text:p>
          </table:table-cell>
          <table:covered-table-cell/>
          <table:table-cell office:value-type="float" office:value="890807.82" table:style-name="ce20">
            <text:p>890807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2700005:62</text:p>
          </table:table-cell>
          <table:covered-table-cell/>
          <table:table-cell office:value-type="float" office:value="1289350.01" table:style-name="ce20">
            <text:p>128935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900004:250</text:p>
          </table:table-cell>
          <table:covered-table-cell/>
          <table:table-cell office:value-type="float" office:value="283174.98" table:style-name="ce20">
            <text:p>283174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700008:80</text:p>
          </table:table-cell>
          <table:covered-table-cell/>
          <table:table-cell office:value-type="float" office:value="808009.8" table:style-name="ce20">
            <text:p>808009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001:3345</text:p>
          </table:table-cell>
          <table:covered-table-cell/>
          <table:table-cell office:value-type="float" office:value="3694642.91" table:style-name="ce20">
            <text:p>3694642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402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5124</text:p>
          </table:table-cell>
          <table:covered-table-cell/>
          <table:table-cell office:value-type="float" office:value="65307.55" table:style-name="ce20">
            <text:p>65307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5125</text:p>
          </table:table-cell>
          <table:covered-table-cell/>
          <table:table-cell office:value-type="float" office:value="174787.20000000001" table:style-name="ce20">
            <text:p>174787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5126</text:p>
          </table:table-cell>
          <table:covered-table-cell/>
          <table:table-cell office:value-type="float" office:value="71986.320000000007" table:style-name="ce20">
            <text:p>71986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5127</text:p>
          </table:table-cell>
          <table:covered-table-cell/>
          <table:table-cell office:value-type="float" office:value="62266.5" table:style-name="ce20">
            <text:p>62266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5128</text:p>
          </table:table-cell>
          <table:covered-table-cell/>
          <table:table-cell office:value-type="float" office:value="10243.799999999999" table:style-name="ce20">
            <text:p>10243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5129</text:p>
          </table:table-cell>
          <table:covered-table-cell/>
          <table:table-cell office:value-type="float" office:value="120324.72" table:style-name="ce20">
            <text:p>12032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5130</text:p>
          </table:table-cell>
          <table:covered-table-cell/>
          <table:table-cell office:value-type="float" office:value="37645.019999999997" table:style-name="ce20">
            <text:p>37645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5131</text:p>
          </table:table-cell>
          <table:covered-table-cell/>
          <table:table-cell office:value-type="float" office:value="11025.15" table:style-name="ce20">
            <text:p>11025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5132</text:p>
          </table:table-cell>
          <table:covered-table-cell/>
          <table:table-cell office:value-type="float" office:value="13258.35" table:style-name="ce20">
            <text:p>13258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5133</text:p>
          </table:table-cell>
          <table:covered-table-cell/>
          <table:table-cell office:value-type="float" office:value="9180.9" table:style-name="ce20">
            <text:p>9180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5134</text:p>
          </table:table-cell>
          <table:covered-table-cell/>
          <table:table-cell office:value-type="float" office:value="55858.95" table:style-name="ce20">
            <text:p>55858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5135</text:p>
          </table:table-cell>
          <table:covered-table-cell/>
          <table:table-cell office:value-type="float" office:value="24604.02" table:style-name="ce20">
            <text:p>24604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5136</text:p>
          </table:table-cell>
          <table:covered-table-cell/>
          <table:table-cell office:value-type="float" office:value="35657.72" table:style-name="ce20">
            <text:p>35657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1:9601</text:p>
          </table:table-cell>
          <table:covered-table-cell/>
          <table:table-cell office:value-type="float" office:value="153027.78" table:style-name="ce20">
            <text:p>153027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7083:327</text:p>
          </table:table-cell>
          <table:covered-table-cell/>
          <table:table-cell office:value-type="float" office:value="4199459.54" table:style-name="ce20">
            <text:p>4199459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16005:628</text:p>
          </table:table-cell>
          <table:covered-table-cell/>
          <table:table-cell office:value-type="float" office:value="6875.9" table:style-name="ce20">
            <text:p>6875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9101</text:p>
          </table:table-cell>
          <table:covered-table-cell/>
          <table:table-cell office:value-type="float" office:value="1308" table:style-name="ce20">
            <text:p>1308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9102</text:p>
          </table:table-cell>
          <table:covered-table-cell/>
          <table:table-cell office:value-type="float" office:value="79635.39" table:style-name="ce20">
            <text:p>79635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100:166</text:p>
          </table:table-cell>
          <table:covered-table-cell/>
          <table:table-cell office:value-type="float" office:value="3957433.55" table:style-name="ce20">
            <text:p>3957433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11:2542</text:p>
          </table:table-cell>
          <table:covered-table-cell/>
          <table:table-cell office:value-type="float" office:value="221605.01" table:style-name="ce20">
            <text:p>221605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11:2547</text:p>
          </table:table-cell>
          <table:covered-table-cell/>
          <table:table-cell office:value-type="float" office:value="8368893.6600000001" table:style-name="ce20">
            <text:p>8368893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11:2683</text:p>
          </table:table-cell>
          <table:covered-table-cell/>
          <table:table-cell office:value-type="float" office:value="255355.2" table:style-name="ce20">
            <text:p>255355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11:2703</text:p>
          </table:table-cell>
          <table:covered-table-cell/>
          <table:table-cell office:value-type="float" office:value="1880657.55" table:style-name="ce20">
            <text:p>1880657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11:2725</text:p>
          </table:table-cell>
          <table:covered-table-cell/>
          <table:table-cell office:value-type="float" office:value="248350.44" table:style-name="ce20">
            <text:p>248350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11:2768</text:p>
          </table:table-cell>
          <table:covered-table-cell/>
          <table:table-cell office:value-type="float" office:value="5006058.7" table:style-name="ce20">
            <text:p>5006058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11:3024</text:p>
          </table:table-cell>
          <table:covered-table-cell/>
          <table:table-cell office:value-type="float" office:value="245166.46" table:style-name="ce20">
            <text:p>24516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11:3025</text:p>
          </table:table-cell>
          <table:covered-table-cell/>
          <table:table-cell office:value-type="float" office:value="248350.44" table:style-name="ce20">
            <text:p>248350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11:3026</text:p>
          </table:table-cell>
          <table:covered-table-cell/>
          <table:table-cell office:value-type="float" office:value="244529.66" table:style-name="ce20">
            <text:p>244529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11:3027</text:p>
          </table:table-cell>
          <table:covered-table-cell/>
          <table:table-cell office:value-type="float" office:value="291015.77" table:style-name="ce20">
            <text:p>291015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11:3028</text:p>
          </table:table-cell>
          <table:covered-table-cell/>
          <table:table-cell office:value-type="float" office:value="247713.64" table:style-name="ce20">
            <text:p>247713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11:3029</text:p>
          </table:table-cell>
          <table:covered-table-cell/>
          <table:table-cell office:value-type="float" office:value="245803.26" table:style-name="ce20">
            <text:p>245803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11:3030</text:p>
          </table:table-cell>
          <table:covered-table-cell/>
          <table:table-cell office:value-type="float" office:value="268727.90999999997" table:style-name="ce20">
            <text:p>268727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11:3072</text:p>
          </table:table-cell>
          <table:covered-table-cell/>
          <table:table-cell office:value-type="float" office:value="252171.22" table:style-name="ce20">
            <text:p>252171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4002:511</text:p>
          </table:table-cell>
          <table:covered-table-cell/>
          <table:table-cell office:value-type="float" office:value="592505.04" table:style-name="ce20">
            <text:p>592505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20:579</text:p>
          </table:table-cell>
          <table:covered-table-cell/>
          <table:table-cell office:value-type="float" office:value="4462473.6500000004" table:style-name="ce20">
            <text:p>4462473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2:1686</text:p>
          </table:table-cell>
          <table:covered-table-cell/>
          <table:table-cell office:value-type="float" office:value="176859.43" table:style-name="ce20">
            <text:p>176859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79:4379</text:p>
          </table:table-cell>
          <table:covered-table-cell/>
          <table:table-cell office:value-type="float" office:value="247084.72" table:style-name="ce20">
            <text:p>24708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79:4702</text:p>
          </table:table-cell>
          <table:covered-table-cell/>
          <table:table-cell office:value-type="float" office:value="242906.96" table:style-name="ce20">
            <text:p>242906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79:4704</text:p>
          </table:table-cell>
          <table:covered-table-cell/>
          <table:table-cell office:value-type="float" office:value="281700.46000000002" table:style-name="ce20">
            <text:p>281700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79:4709</text:p>
          </table:table-cell>
          <table:covered-table-cell/>
          <table:table-cell office:value-type="float" office:value="324074.89" table:style-name="ce20">
            <text:p>324074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9:4710</text:p>
          </table:table-cell>
          <table:covered-table-cell/>
          <table:table-cell office:value-type="float" office:value="174391.62" table:style-name="ce20">
            <text:p>174391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79:4711</text:p>
          </table:table-cell>
          <table:covered-table-cell/>
          <table:table-cell office:value-type="float" office:value="251859.31" table:style-name="ce20">
            <text:p>251859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79:4714</text:p>
          </table:table-cell>
          <table:covered-table-cell/>
          <table:table-cell office:value-type="float" office:value="255440.24" table:style-name="ce20">
            <text:p>255440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79:4873</text:p>
          </table:table-cell>
          <table:covered-table-cell/>
          <table:table-cell office:value-type="float" office:value="275135.40000000002" table:style-name="ce20">
            <text:p>275135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79:4877</text:p>
          </table:table-cell>
          <table:covered-table-cell/>
          <table:table-cell office:value-type="float" office:value="250665.66" table:style-name="ce20">
            <text:p>250665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79:4878</text:p>
          </table:table-cell>
          <table:covered-table-cell/>
          <table:table-cell office:value-type="float" office:value="254843.42" table:style-name="ce20">
            <text:p>254843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79:4879</text:p>
          </table:table-cell>
          <table:covered-table-cell/>
          <table:table-cell office:value-type="float" office:value="362271.56" table:style-name="ce20">
            <text:p>362271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79:4883</text:p>
          </table:table-cell>
          <table:covered-table-cell/>
          <table:table-cell office:value-type="float" office:value="262602.12" table:style-name="ce20">
            <text:p>262602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79:4886</text:p>
          </table:table-cell>
          <table:covered-table-cell/>
          <table:table-cell office:value-type="float" office:value="246487.9" table:style-name="ce20">
            <text:p>246487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79:4889</text:p>
          </table:table-cell>
          <table:covered-table-cell/>
          <table:table-cell office:value-type="float" office:value="260811.65" table:style-name="ce20">
            <text:p>260811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79:4891</text:p>
          </table:table-cell>
          <table:covered-table-cell/>
          <table:table-cell office:value-type="float" office:value="178504.63" table:style-name="ce20">
            <text:p>178504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79:4892</text:p>
          </table:table-cell>
          <table:covered-table-cell/>
          <table:table-cell office:value-type="float" office:value="236938.73" table:style-name="ce20">
            <text:p>236938,7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9:4894</text:p>
          </table:table-cell>
          <table:covered-table-cell/>
          <table:table-cell office:value-type="float" office:value="271554.46000000002" table:style-name="ce20">
            <text:p>271554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79:4895</text:p>
          </table:table-cell>
          <table:covered-table-cell/>
          <table:table-cell office:value-type="float" office:value="232760.97" table:style-name="ce20">
            <text:p>232760,9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4897</text:p>
          </table:table-cell>
          <table:covered-table-cell/>
          <table:table-cell office:value-type="float" office:value="179327.24" table:style-name="ce20">
            <text:p>179327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79:5086</text:p>
          </table:table-cell>
          <table:covered-table-cell/>
          <table:table-cell office:value-type="float" office:value="236341.91" table:style-name="ce20">
            <text:p>236341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79:5087</text:p>
          </table:table-cell>
          <table:covered-table-cell/>
          <table:table-cell office:value-type="float" office:value="178504.63" table:style-name="ce20">
            <text:p>178504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79:5088</text:p>
          </table:table-cell>
          <table:covered-table-cell/>
          <table:table-cell office:value-type="float" office:value="256633.89" table:style-name="ce20">
            <text:p>256633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79:5329</text:p>
          </table:table-cell>
          <table:covered-table-cell/>
          <table:table-cell office:value-type="float" office:value="179327.24" table:style-name="ce20">
            <text:p>179327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79:5330</text:p>
          </table:table-cell>
          <table:covered-table-cell/>
          <table:table-cell office:value-type="float" office:value="251859.31" table:style-name="ce20">
            <text:p>251859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5331</text:p>
          </table:table-cell>
          <table:covered-table-cell/>
          <table:table-cell office:value-type="float" office:value="180149.84" table:style-name="ce20">
            <text:p>180149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5332</text:p>
          </table:table-cell>
          <table:covered-table-cell/>
          <table:table-cell office:value-type="float" office:value="242310.14" table:style-name="ce20">
            <text:p>242310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79:5333</text:p>
          </table:table-cell>
          <table:covered-table-cell/>
          <table:table-cell office:value-type="float" office:value="246487.9" table:style-name="ce20">
            <text:p>246487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79:5334</text:p>
          </table:table-cell>
          <table:covered-table-cell/>
          <table:table-cell office:value-type="float" office:value="257230.71" table:style-name="ce20">
            <text:p>257230,7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79:5337</text:p>
          </table:table-cell>
          <table:covered-table-cell/>
          <table:table-cell office:value-type="float" office:value="179327.24" table:style-name="ce20">
            <text:p>179327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5363</text:p>
          </table:table-cell>
          <table:covered-table-cell/>
          <table:table-cell office:value-type="float" office:value="307960.67" table:style-name="ce20">
            <text:p>307960,6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79:5364</text:p>
          </table:table-cell>
          <table:covered-table-cell/>
          <table:table-cell office:value-type="float" office:value="177682.03" table:style-name="ce20">
            <text:p>177682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79:5366</text:p>
          </table:table-cell>
          <table:covered-table-cell/>
          <table:table-cell office:value-type="float" office:value="239326.02" table:style-name="ce20">
            <text:p>239326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5516</text:p>
          </table:table-cell>
          <table:covered-table-cell/>
          <table:table-cell office:value-type="float" office:value="247084.72" table:style-name="ce20">
            <text:p>24708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5520</text:p>
          </table:table-cell>
          <table:covered-table-cell/>
          <table:table-cell office:value-type="float" office:value="250665.66" table:style-name="ce20">
            <text:p>250665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79:5521</text:p>
          </table:table-cell>
          <table:covered-table-cell/>
          <table:table-cell office:value-type="float" office:value="227986.39" table:style-name="ce20">
            <text:p>227986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79:5522</text:p>
          </table:table-cell>
          <table:covered-table-cell/>
          <table:table-cell office:value-type="float" office:value="176859.43" table:style-name="ce20">
            <text:p>176859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5523</text:p>
          </table:table-cell>
          <table:covered-table-cell/>
          <table:table-cell office:value-type="float" office:value="267376.7" table:style-name="ce20">
            <text:p>267376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79:5527</text:p>
          </table:table-cell>
          <table:covered-table-cell/>
          <table:table-cell office:value-type="float" office:value="217243.57" table:style-name="ce20">
            <text:p>217243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79:6002</text:p>
          </table:table-cell>
          <table:covered-table-cell/>
          <table:table-cell office:value-type="float" office:value="237535.55" table:style-name="ce20">
            <text:p>237535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6004</text:p>
          </table:table-cell>
          <table:covered-table-cell/>
          <table:table-cell office:value-type="float" office:value="235148.26" table:style-name="ce20">
            <text:p>235148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79:6006</text:p>
          </table:table-cell>
          <table:covered-table-cell/>
          <table:table-cell office:value-type="float" office:value="235745.09" table:style-name="ce20">
            <text:p>235745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6007</text:p>
          </table:table-cell>
          <table:covered-table-cell/>
          <table:table-cell office:value-type="float" office:value="248875.19" table:style-name="ce20">
            <text:p>248875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79:6008</text:p>
          </table:table-cell>
          <table:covered-table-cell/>
          <table:table-cell office:value-type="float" office:value="227986.39" table:style-name="ce20">
            <text:p>227986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79:6009</text:p>
          </table:table-cell>
          <table:covered-table-cell/>
          <table:table-cell office:value-type="float" office:value="386741.3" table:style-name="ce20">
            <text:p>386741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79:6011</text:p>
          </table:table-cell>
          <table:covered-table-cell/>
          <table:table-cell office:value-type="float" office:value="178504.63" table:style-name="ce20">
            <text:p>178504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79:6012</text:p>
          </table:table-cell>
          <table:covered-table-cell/>
          <table:table-cell office:value-type="float" office:value="258424.36" table:style-name="ce20">
            <text:p>25842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79:6015</text:p>
          </table:table-cell>
          <table:covered-table-cell/>
          <table:table-cell office:value-type="float" office:value="243503.78" table:style-name="ce20">
            <text:p>243503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79:6016</text:p>
          </table:table-cell>
          <table:covered-table-cell/>
          <table:table-cell office:value-type="float" office:value="248875.19" table:style-name="ce20">
            <text:p>248875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6174</text:p>
          </table:table-cell>
          <table:covered-table-cell/>
          <table:table-cell office:value-type="float" office:value="175214.23" table:style-name="ce20">
            <text:p>175214,2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6178</text:p>
          </table:table-cell>
          <table:covered-table-cell/>
          <table:table-cell office:value-type="float" office:value="176036.83" table:style-name="ce20">
            <text:p>176036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9:6179</text:p>
          </table:table-cell>
          <table:covered-table-cell/>
          <table:table-cell office:value-type="float" office:value="244100.61" table:style-name="ce20">
            <text:p>244100,6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9:6180</text:p>
          </table:table-cell>
          <table:covered-table-cell/>
          <table:table-cell office:value-type="float" office:value="290652.79999999999" table:style-name="ce20">
            <text:p>290652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9:6182</text:p>
          </table:table-cell>
          <table:covered-table-cell/>
          <table:table-cell office:value-type="float" office:value="178504.63" table:style-name="ce20">
            <text:p>178504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6355</text:p>
          </table:table-cell>
          <table:covered-table-cell/>
          <table:table-cell office:value-type="float" office:value="233954.62" table:style-name="ce20">
            <text:p>233954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6356</text:p>
          </table:table-cell>
          <table:covered-table-cell/>
          <table:table-cell office:value-type="float" office:value="234441.57" table:style-name="ce20">
            <text:p>234441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7058</text:p>
          </table:table-cell>
          <table:covered-table-cell/>
          <table:table-cell office:value-type="float" office:value="263198.94" table:style-name="ce20">
            <text:p>263198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9:7085</text:p>
          </table:table-cell>
          <table:covered-table-cell/>
          <table:table-cell office:value-type="float" office:value="250068.84" table:style-name="ce20">
            <text:p>250068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14:4102</text:p>
          </table:table-cell>
          <table:covered-table-cell/>
          <table:table-cell office:value-type="float" office:value="6657252.1600000001" table:style-name="ce20">
            <text:p>6657252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9020:9033</text:p>
          </table:table-cell>
          <table:covered-table-cell/>
          <table:table-cell office:value-type="float" office:value="28724.240000000002" table:style-name="ce20">
            <text:p>28724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9020:9034</text:p>
          </table:table-cell>
          <table:covered-table-cell/>
          <table:table-cell office:value-type="float" office:value="177372.18" table:style-name="ce20">
            <text:p>177372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10009:100</text:p>
          </table:table-cell>
          <table:covered-table-cell/>
          <table:table-cell office:value-type="float" office:value="286310.95" table:style-name="ce20">
            <text:p>286310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10009:105</text:p>
          </table:table-cell>
          <table:covered-table-cell/>
          <table:table-cell office:value-type="float" office:value="352631.57" table:style-name="ce20">
            <text:p>352631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0009:107</text:p>
          </table:table-cell>
          <table:covered-table-cell/>
          <table:table-cell office:value-type="float" office:value="292242.06" table:style-name="ce20">
            <text:p>292242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10009:108</text:p>
          </table:table-cell>
          <table:covered-table-cell/>
          <table:table-cell office:value-type="float" office:value="300329.94" table:style-name="ce20">
            <text:p>300329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10009:111</text:p>
          </table:table-cell>
          <table:covered-table-cell/>
          <table:table-cell office:value-type="float" office:value="377434.4" table:style-name="ce20">
            <text:p>377434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0009:112</text:p>
          </table:table-cell>
          <table:covered-table-cell/>
          <table:table-cell office:value-type="float" office:value="280919.03000000003" table:style-name="ce20">
            <text:p>280919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10009:113</text:p>
          </table:table-cell>
          <table:covered-table-cell/>
          <table:table-cell office:value-type="float" office:value="250724.28" table:style-name="ce20">
            <text:p>250724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10009:114</text:p>
          </table:table-cell>
          <table:covered-table-cell/>
          <table:table-cell office:value-type="float" office:value="431353.59999999998" table:style-name="ce20">
            <text:p>431353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10009:115</text:p>
          </table:table-cell>
          <table:covered-table-cell/>
          <table:table-cell office:value-type="float" office:value="391453.39" table:style-name="ce20">
            <text:p>391453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10009:116</text:p>
          </table:table-cell>
          <table:covered-table-cell/>
          <table:table-cell office:value-type="float" office:value="434588.75" table:style-name="ce20">
            <text:p>434588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0009:96</text:p>
          </table:table-cell>
          <table:covered-table-cell/>
          <table:table-cell office:value-type="float" office:value="324593.58" table:style-name="ce20">
            <text:p>32459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10009:97</text:p>
          </table:table-cell>
          <table:covered-table-cell/>
          <table:table-cell office:value-type="float" office:value="291702.87" table:style-name="ce20">
            <text:p>291702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0009:98</text:p>
          </table:table-cell>
          <table:covered-table-cell/>
          <table:table-cell office:value-type="float" office:value="429196.83" table:style-name="ce20">
            <text:p>429196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0019:4122</text:p>
          </table:table-cell>
          <table:covered-table-cell/>
          <table:table-cell office:value-type="float" office:value="4961843.1399999997" table:style-name="ce20">
            <text:p>4961843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1013:207</text:p>
          </table:table-cell>
          <table:covered-table-cell/>
          <table:table-cell office:value-type="float" office:value="2886979.06" table:style-name="ce20">
            <text:p>2886979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1013:208</text:p>
          </table:table-cell>
          <table:covered-table-cell/>
          <table:table-cell office:value-type="float" office:value="1660734.87" table:style-name="ce20">
            <text:p>1660734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17:1481</text:p>
          </table:table-cell>
          <table:covered-table-cell/>
          <table:table-cell office:value-type="float" office:value="257887.29" table:style-name="ce20">
            <text:p>25788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21:397</text:p>
          </table:table-cell>
          <table:covered-table-cell/>
          <table:table-cell office:value-type="float" office:value="312476.57" table:style-name="ce20">
            <text:p>312476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21:398</text:p>
          </table:table-cell>
          <table:covered-table-cell/>
          <table:table-cell office:value-type="float" office:value="297417.46000000002" table:style-name="ce20">
            <text:p>297417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21:768</text:p>
          </table:table-cell>
          <table:covered-table-cell/>
          <table:table-cell office:value-type="float" office:value="258514.76" table:style-name="ce20">
            <text:p>258514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21:827</text:p>
          </table:table-cell>
          <table:covered-table-cell/>
          <table:table-cell office:value-type="float" office:value="286123.13" table:style-name="ce20">
            <text:p>286123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21:903</text:p>
          </table:table-cell>
          <table:covered-table-cell/>
          <table:table-cell office:value-type="float" office:value="274201.33" table:style-name="ce20">
            <text:p>274201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21:904</text:p>
          </table:table-cell>
          <table:covered-table-cell/>
          <table:table-cell office:value-type="float" office:value="434204.4" table:style-name="ce20">
            <text:p>434204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21:905</text:p>
          </table:table-cell>
          <table:covered-table-cell/>
          <table:table-cell office:value-type="float" office:value="180750.1" table:style-name="ce20">
            <text:p>180750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21:933</text:p>
          </table:table-cell>
          <table:covered-table-cell/>
          <table:table-cell office:value-type="float" office:value="262279.53000000003" table:style-name="ce20">
            <text:p>262279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21:934</text:p>
          </table:table-cell>
          <table:covered-table-cell/>
          <table:table-cell office:value-type="float" office:value="321261.06" table:style-name="ce20">
            <text:p>321261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21:935</text:p>
          </table:table-cell>
          <table:covered-table-cell/>
          <table:table-cell office:value-type="float" office:value="277966.11" table:style-name="ce20">
            <text:p>277966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21:936</text:p>
          </table:table-cell>
          <table:covered-table-cell/>
          <table:table-cell office:value-type="float" office:value="264161.91999999998" table:style-name="ce20">
            <text:p>264161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21:937</text:p>
          </table:table-cell>
          <table:covered-table-cell/>
          <table:table-cell office:value-type="float" office:value="262279.53000000003" table:style-name="ce20">
            <text:p>262279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21:938</text:p>
          </table:table-cell>
          <table:covered-table-cell/>
          <table:table-cell office:value-type="float" office:value="273573.87" table:style-name="ce20">
            <text:p>273573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21:939</text:p>
          </table:table-cell>
          <table:covered-table-cell/>
          <table:table-cell office:value-type="float" office:value="252240.13" table:style-name="ce20">
            <text:p>252240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21:940</text:p>
          </table:table-cell>
          <table:covered-table-cell/>
          <table:table-cell office:value-type="float" office:value="259142.22" table:style-name="ce20">
            <text:p>25914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21:941</text:p>
          </table:table-cell>
          <table:covered-table-cell/>
          <table:table-cell office:value-type="float" office:value="254749.98" table:style-name="ce20">
            <text:p>254749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21:942</text:p>
          </table:table-cell>
          <table:covered-table-cell/>
          <table:table-cell office:value-type="float" office:value="244083.11" table:style-name="ce20">
            <text:p>244083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21:943</text:p>
          </table:table-cell>
          <table:covered-table-cell/>
          <table:table-cell office:value-type="float" office:value="258514.76" table:style-name="ce20">
            <text:p>258514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21:944</text:p>
          </table:table-cell>
          <table:covered-table-cell/>
          <table:table-cell office:value-type="float" office:value="279848.5" table:style-name="ce20">
            <text:p>27984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21:945</text:p>
          </table:table-cell>
          <table:covered-table-cell/>
          <table:table-cell office:value-type="float" office:value="259142.22" table:style-name="ce20">
            <text:p>25914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21:946</text:p>
          </table:table-cell>
          <table:covered-table-cell/>
          <table:table-cell office:value-type="float" office:value="315613.89" table:style-name="ce20">
            <text:p>315613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21:947</text:p>
          </table:table-cell>
          <table:covered-table-cell/>
          <table:table-cell office:value-type="float" office:value="259769.68" table:style-name="ce20">
            <text:p>259769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21:948</text:p>
          </table:table-cell>
          <table:covered-table-cell/>
          <table:table-cell office:value-type="float" office:value="258514.76" table:style-name="ce20">
            <text:p>258514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21:949</text:p>
          </table:table-cell>
          <table:covered-table-cell/>
          <table:table-cell office:value-type="float" office:value="248475.35" table:style-name="ce20">
            <text:p>248475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22:71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22:71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22:71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22:71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22:717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22:718</text:p>
          </table:table-cell>
          <table:covered-table-cell/>
          <table:table-cell office:value-type="float" office:value="2459957.0299999998" table:style-name="ce20">
            <text:p>2459957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22:720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22:72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22:72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22:72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22:72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22:77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4022:77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22:77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22:77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4022:77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4022:778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22:77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22:780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22:781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4022:78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4022:78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22:78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22:78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22:78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22:788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4022:82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22:82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4022:82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4022:827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4022:828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22:82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22:830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4022:831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4022:83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4022:83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4022:83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4022:848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4022:84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4022:850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22:851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22:85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22:85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4022:89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22:897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4022:898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22:89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28:1004</text:p>
          </table:table-cell>
          <table:covered-table-cell/>
          <table:table-cell office:value-type="float" office:value="494377.75" table:style-name="ce20">
            <text:p>494377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28:1005</text:p>
          </table:table-cell>
          <table:covered-table-cell/>
          <table:table-cell office:value-type="float" office:value="501889.81" table:style-name="ce20">
            <text:p>501889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4028:1008</text:p>
          </table:table-cell>
          <table:covered-table-cell/>
          <table:table-cell office:value-type="float" office:value="322528.56" table:style-name="ce20">
            <text:p>322528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4028:1014</text:p>
          </table:table-cell>
          <table:covered-table-cell/>
          <table:table-cell office:value-type="float" office:value="256301.93" table:style-name="ce20">
            <text:p>256301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4028:1015</text:p>
          </table:table-cell>
          <table:covered-table-cell/>
          <table:table-cell office:value-type="float" office:value="261509.64" table:style-name="ce20">
            <text:p>261509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28:1016</text:p>
          </table:table-cell>
          <table:covered-table-cell/>
          <table:table-cell office:value-type="float" office:value="372339.92" table:style-name="ce20">
            <text:p>372339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28:1017</text:p>
          </table:table-cell>
          <table:covered-table-cell/>
          <table:table-cell office:value-type="float" office:value="283302.11" table:style-name="ce20">
            <text:p>283302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28:1020</text:p>
          </table:table-cell>
          <table:covered-table-cell/>
          <table:table-cell office:value-type="float" office:value="363000.29" table:style-name="ce20">
            <text:p>363000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28:1038</text:p>
          </table:table-cell>
          <table:covered-table-cell/>
          <table:table-cell office:value-type="float" office:value="490641.9" table:style-name="ce20">
            <text:p>490641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28:1044</text:p>
          </table:table-cell>
          <table:covered-table-cell/>
          <table:table-cell office:value-type="float" office:value="370471.99" table:style-name="ce20">
            <text:p>370471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28:1135</text:p>
          </table:table-cell>
          <table:covered-table-cell/>
          <table:table-cell office:value-type="float" office:value="320037.99" table:style-name="ce20">
            <text:p>320037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28:1136</text:p>
          </table:table-cell>
          <table:covered-table-cell/>
          <table:table-cell office:value-type="float" office:value="412811.65" table:style-name="ce20">
            <text:p>412811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28:1137</text:p>
          </table:table-cell>
          <table:covered-table-cell/>
          <table:table-cell office:value-type="float" office:value="261509.64" table:style-name="ce20">
            <text:p>261509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28:1188</text:p>
          </table:table-cell>
          <table:covered-table-cell/>
          <table:table-cell office:value-type="float" office:value="342453.1" table:style-name="ce20">
            <text:p>342453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4028:1189</text:p>
          </table:table-cell>
          <table:covered-table-cell/>
          <table:table-cell office:value-type="float" office:value="235981.32" table:style-name="ce20">
            <text:p>235981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4028:1190</text:p>
          </table:table-cell>
          <table:covered-table-cell/>
          <table:table-cell office:value-type="float" office:value="268981.34000000003" table:style-name="ce20">
            <text:p>268981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4028:1191</text:p>
          </table:table-cell>
          <table:covered-table-cell/>
          <table:table-cell office:value-type="float" office:value="369226.71" table:style-name="ce20">
            <text:p>369226,7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28:1192</text:p>
          </table:table-cell>
          <table:covered-table-cell/>
          <table:table-cell office:value-type="float" office:value="455151.3" table:style-name="ce20">
            <text:p>455151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4028:1193</text:p>
          </table:table-cell>
          <table:covered-table-cell/>
          <table:table-cell office:value-type="float" office:value="252792.65" table:style-name="ce20">
            <text:p>252792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4028:1194</text:p>
          </table:table-cell>
          <table:covered-table-cell/>
          <table:table-cell office:value-type="float" office:value="247811.52" table:style-name="ce20">
            <text:p>247811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28:1195</text:p>
          </table:table-cell>
          <table:covered-table-cell/>
          <table:table-cell office:value-type="float" office:value="420905.99" table:style-name="ce20">
            <text:p>420905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4028:1196</text:p>
          </table:table-cell>
          <table:covered-table-cell/>
          <table:table-cell office:value-type="float" office:value="313811.57" table:style-name="ce20">
            <text:p>313811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4028:1197</text:p>
          </table:table-cell>
          <table:covered-table-cell/>
          <table:table-cell office:value-type="float" office:value="266490.78000000003" table:style-name="ce20">
            <text:p>266490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4028:1198</text:p>
          </table:table-cell>
          <table:covered-table-cell/>
          <table:table-cell office:value-type="float" office:value="255283.22" table:style-name="ce20">
            <text:p>255283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4028:1199</text:p>
          </table:table-cell>
          <table:covered-table-cell/>
          <table:table-cell office:value-type="float" office:value="253831.55" table:style-name="ce20">
            <text:p>253831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28:1200</text:p>
          </table:table-cell>
          <table:covered-table-cell/>
          <table:table-cell office:value-type="float" office:value="265565.84999999998" table:style-name="ce20">
            <text:p>265565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4028:1201</text:p>
          </table:table-cell>
          <table:covered-table-cell/>
          <table:table-cell office:value-type="float" office:value="285170.03999999998" table:style-name="ce20">
            <text:p>285170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4028:1202</text:p>
          </table:table-cell>
          <table:covered-table-cell/>
          <table:table-cell office:value-type="float" office:value="538585.32999999996" table:style-name="ce20">
            <text:p>538585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4028:1203</text:p>
          </table:table-cell>
          <table:covered-table-cell/>
          <table:table-cell office:value-type="float" office:value="255066.74" table:style-name="ce20">
            <text:p>255066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4028:1204</text:p>
          </table:table-cell>
          <table:covered-table-cell/>
          <table:table-cell office:value-type="float" office:value="292019.09999999998" table:style-name="ce20">
            <text:p>292019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4028:1205</text:p>
          </table:table-cell>
          <table:covered-table-cell/>
          <table:table-cell office:value-type="float" office:value="295132.31" table:style-name="ce20">
            <text:p>295132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28:1206</text:p>
          </table:table-cell>
          <table:covered-table-cell/>
          <table:table-cell office:value-type="float" office:value="372962.56" table:style-name="ce20">
            <text:p>372962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4028:1207</text:p>
          </table:table-cell>
          <table:covered-table-cell/>
          <table:table-cell office:value-type="float" office:value="256528.5" table:style-name="ce20">
            <text:p>25652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28:1208</text:p>
          </table:table-cell>
          <table:covered-table-cell/>
          <table:table-cell office:value-type="float" office:value="268358.7" table:style-name="ce20">
            <text:p>268358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28:1209</text:p>
          </table:table-cell>
          <table:covered-table-cell/>
          <table:table-cell office:value-type="float" office:value="251547.37" table:style-name="ce20">
            <text:p>251547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4028:1210</text:p>
          </table:table-cell>
          <table:covered-table-cell/>
          <table:table-cell office:value-type="float" office:value="489240.92" table:style-name="ce20">
            <text:p>489240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28:1211</text:p>
          </table:table-cell>
          <table:covered-table-cell/>
          <table:table-cell office:value-type="float" office:value="180219.48" table:style-name="ce20">
            <text:p>180219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28:1212</text:p>
          </table:table-cell>
          <table:covered-table-cell/>
          <table:table-cell office:value-type="float" office:value="301358.73" table:style-name="ce20">
            <text:p>301358,7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4028:1213</text:p>
          </table:table-cell>
          <table:covered-table-cell/>
          <table:table-cell office:value-type="float" office:value="249056.8" table:style-name="ce20">
            <text:p>249056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4028:1214</text:p>
          </table:table-cell>
          <table:covered-table-cell/>
          <table:table-cell office:value-type="float" office:value="255905.86" table:style-name="ce20">
            <text:p>2559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4028:1215</text:p>
          </table:table-cell>
          <table:covered-table-cell/>
          <table:table-cell office:value-type="float" office:value="280811.53999999998" table:style-name="ce20">
            <text:p>280811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4028:1216</text:p>
          </table:table-cell>
          <table:covered-table-cell/>
          <table:table-cell office:value-type="float" office:value="261509.64" table:style-name="ce20">
            <text:p>261509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4028:1218</text:p>
          </table:table-cell>
          <table:covered-table-cell/>
          <table:table-cell office:value-type="float" office:value="586528.76" table:style-name="ce20">
            <text:p>586528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4028:1219</text:p>
          </table:table-cell>
          <table:covered-table-cell/>
          <table:table-cell office:value-type="float" office:value="558509.87" table:style-name="ce20">
            <text:p>558509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4028:1220</text:p>
          </table:table-cell>
          <table:covered-table-cell/>
          <table:table-cell office:value-type="float" office:value="231622.82" table:style-name="ce20">
            <text:p>231622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4028:1221</text:p>
          </table:table-cell>
          <table:covered-table-cell/>
          <table:table-cell office:value-type="float" office:value="370471.99" table:style-name="ce20">
            <text:p>370471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4028:1222</text:p>
          </table:table-cell>
          <table:covered-table-cell/>
          <table:table-cell office:value-type="float" office:value="250302.07999999999" table:style-name="ce20">
            <text:p>250302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4028:1223</text:p>
          </table:table-cell>
          <table:covered-table-cell/>
          <table:table-cell office:value-type="float" office:value="256301.93" table:style-name="ce20">
            <text:p>256301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4028:1224</text:p>
          </table:table-cell>
          <table:covered-table-cell/>
          <table:table-cell office:value-type="float" office:value="270226.63" table:style-name="ce20">
            <text:p>270226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4028:1225</text:p>
          </table:table-cell>
          <table:covered-table-cell/>
          <table:table-cell office:value-type="float" office:value="443321.1" table:style-name="ce20">
            <text:p>443321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4028:1226</text:p>
          </table:table-cell>
          <table:covered-table-cell/>
          <table:table-cell office:value-type="float" office:value="259019.07" table:style-name="ce20">
            <text:p>259019,0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4028:1227</text:p>
          </table:table-cell>
          <table:covered-table-cell/>
          <table:table-cell office:value-type="float" office:value="248273.19" table:style-name="ce20">
            <text:p>248273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4028:1228</text:p>
          </table:table-cell>
          <table:covered-table-cell/>
          <table:table-cell office:value-type="float" office:value="270849.27" table:style-name="ce20">
            <text:p>270849,2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4028:1229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28:1230</text:p>
          </table:table-cell>
          <table:covered-table-cell/>
          <table:table-cell office:value-type="float" office:value="252170.01" table:style-name="ce20">
            <text:p>25217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4028:1231</text:p>
          </table:table-cell>
          <table:covered-table-cell/>
          <table:table-cell office:value-type="float" office:value="286415.32" table:style-name="ce20">
            <text:p>286415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28:1232</text:p>
          </table:table-cell>
          <table:covered-table-cell/>
          <table:table-cell office:value-type="float" office:value="249056.8" table:style-name="ce20">
            <text:p>249056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4028:1233</text:p>
          </table:table-cell>
          <table:covered-table-cell/>
          <table:table-cell office:value-type="float" office:value="278943.62" table:style-name="ce20">
            <text:p>278943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4028:1234</text:p>
          </table:table-cell>
          <table:covered-table-cell/>
          <table:table-cell office:value-type="float" office:value="306339.86" table:style-name="ce20">
            <text:p>306339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4028:1235</text:p>
          </table:table-cell>
          <table:covered-table-cell/>
          <table:table-cell office:value-type="float" office:value="441453.18" table:style-name="ce20">
            <text:p>441453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4028:1236</text:p>
          </table:table-cell>
          <table:covered-table-cell/>
          <table:table-cell office:value-type="float" office:value="204226.58" table:style-name="ce20">
            <text:p>204226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28:1237</text:p>
          </table:table-cell>
          <table:covered-table-cell/>
          <table:table-cell office:value-type="float" office:value="310075.71999999997" table:style-name="ce20">
            <text:p>310075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4028:1238</text:p>
          </table:table-cell>
          <table:covered-table-cell/>
          <table:table-cell office:value-type="float" office:value="251547.37" table:style-name="ce20">
            <text:p>251547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4028:1239</text:p>
          </table:table-cell>
          <table:covered-table-cell/>
          <table:table-cell office:value-type="float" office:value="422151.28" table:style-name="ce20">
            <text:p>422151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4028:1240</text:p>
          </table:table-cell>
          <table:covered-table-cell/>
          <table:table-cell office:value-type="float" office:value="255905.86" table:style-name="ce20">
            <text:p>2559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4028:1241</text:p>
          </table:table-cell>
          <table:covered-table-cell/>
          <table:table-cell office:value-type="float" office:value="242830.38" table:style-name="ce20">
            <text:p>242830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4028:1273</text:p>
          </table:table-cell>
          <table:covered-table-cell/>
          <table:table-cell office:value-type="float" office:value="444566.39" table:style-name="ce20">
            <text:p>444566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4028:1274</text:p>
          </table:table-cell>
          <table:covered-table-cell/>
          <table:table-cell office:value-type="float" office:value="258396.43" table:style-name="ce20">
            <text:p>258396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4028:1275</text:p>
          </table:table-cell>
          <table:covered-table-cell/>
          <table:table-cell office:value-type="float" office:value="390396.53" table:style-name="ce20">
            <text:p>390396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4028:1276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4028:1277</text:p>
          </table:table-cell>
          <table:covered-table-cell/>
          <table:table-cell office:value-type="float" office:value="271471.90999999997" table:style-name="ce20">
            <text:p>271471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4028:1278</text:p>
          </table:table-cell>
          <table:covered-table-cell/>
          <table:table-cell office:value-type="float" office:value="402849.37" table:style-name="ce20">
            <text:p>402849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4028:1279</text:p>
          </table:table-cell>
          <table:covered-table-cell/>
          <table:table-cell office:value-type="float" office:value="262754.92" table:style-name="ce20">
            <text:p>262754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4028:1280</text:p>
          </table:table-cell>
          <table:covered-table-cell/>
          <table:table-cell office:value-type="float" office:value="321283.27" table:style-name="ce20">
            <text:p>321283,2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4028:1281</text:p>
          </table:table-cell>
          <table:covered-table-cell/>
          <table:table-cell office:value-type="float" office:value="499981.53" table:style-name="ce20">
            <text:p>499981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4028:1282</text:p>
          </table:table-cell>
          <table:covered-table-cell/>
          <table:table-cell office:value-type="float" office:value="279152.94" table:style-name="ce20">
            <text:p>279152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4028:1283</text:p>
          </table:table-cell>
          <table:covered-table-cell/>
          <table:table-cell office:value-type="float" office:value="308797.5" table:style-name="ce20">
            <text:p>308797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4028:1284</text:p>
          </table:table-cell>
          <table:covered-table-cell/>
          <table:table-cell office:value-type="float" office:value="402849.37" table:style-name="ce20">
            <text:p>402849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4028:1376</text:p>
          </table:table-cell>
          <table:covered-table-cell/>
          <table:table-cell office:value-type="float" office:value="298245.52" table:style-name="ce20">
            <text:p>298245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4028:1377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4028:1378</text:p>
          </table:table-cell>
          <table:covered-table-cell/>
          <table:table-cell office:value-type="float" office:value="465736.22" table:style-name="ce20">
            <text:p>465736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4028:1379</text:p>
          </table:table-cell>
          <table:covered-table-cell/>
          <table:table-cell office:value-type="float" office:value="262132.28" table:style-name="ce20">
            <text:p>262132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4028:1380</text:p>
          </table:table-cell>
          <table:covered-table-cell/>
          <table:table-cell office:value-type="float" office:value="277075.69" table:style-name="ce20">
            <text:p>277075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4028:1381</text:p>
          </table:table-cell>
          <table:covered-table-cell/>
          <table:table-cell office:value-type="float" office:value="292019.09999999998" table:style-name="ce20">
            <text:p>292019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4028:1382</text:p>
          </table:table-cell>
          <table:covered-table-cell/>
          <table:table-cell office:value-type="float" office:value="351170.09" table:style-name="ce20">
            <text:p>351170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4028:1383</text:p>
          </table:table-cell>
          <table:covered-table-cell/>
          <table:table-cell office:value-type="float" office:value="255684.33" table:style-name="ce20">
            <text:p>255684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4028:1384</text:p>
          </table:table-cell>
          <table:covered-table-cell/>
          <table:table-cell office:value-type="float" office:value="298915.98" table:style-name="ce20">
            <text:p>298915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4028:1385</text:p>
          </table:table-cell>
          <table:covered-table-cell/>
          <table:table-cell office:value-type="float" office:value="425264.49" table:style-name="ce20">
            <text:p>425264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4028:1386</text:p>
          </table:table-cell>
          <table:covered-table-cell/>
          <table:table-cell office:value-type="float" office:value="503717.38" table:style-name="ce20">
            <text:p>503717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4028:1387</text:p>
          </table:table-cell>
          <table:covered-table-cell/>
          <table:table-cell office:value-type="float" office:value="255684.33" table:style-name="ce20">
            <text:p>255684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4028:1388</text:p>
          </table:table-cell>
          <table:covered-table-cell/>
          <table:table-cell office:value-type="float" office:value="526755.13" table:style-name="ce20">
            <text:p>526755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4028:1424</text:p>
          </table:table-cell>
          <table:covered-table-cell/>
          <table:table-cell office:value-type="float" office:value="572830.64" table:style-name="ce20">
            <text:p>572830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4028:1425</text:p>
          </table:table-cell>
          <table:covered-table-cell/>
          <table:table-cell office:value-type="float" office:value="354283.3" table:style-name="ce20">
            <text:p>354283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4028:1426</text:p>
          </table:table-cell>
          <table:covered-table-cell/>
          <table:table-cell office:value-type="float" office:value="343075.74" table:style-name="ce20">
            <text:p>343075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4028:1427</text:p>
          </table:table-cell>
          <table:covered-table-cell/>
          <table:table-cell office:value-type="float" office:value="279152.94" table:style-name="ce20">
            <text:p>279152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4028:1428</text:p>
          </table:table-cell>
          <table:covered-table-cell/>
          <table:table-cell office:value-type="float" office:value="585283.48" table:style-name="ce20">
            <text:p>585283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4028:1429</text:p>
          </table:table-cell>
          <table:covered-table-cell/>
          <table:table-cell office:value-type="float" office:value="268036.23" table:style-name="ce20">
            <text:p>268036,2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4028:1430</text:p>
          </table:table-cell>
          <table:covered-table-cell/>
          <table:table-cell office:value-type="float" office:value="264622.84999999998" table:style-name="ce20">
            <text:p>264622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4028:1431</text:p>
          </table:table-cell>
          <table:covered-table-cell/>
          <table:table-cell office:value-type="float" office:value="327509.69" table:style-name="ce20">
            <text:p>327509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4028:1432</text:p>
          </table:table-cell>
          <table:covered-table-cell/>
          <table:table-cell office:value-type="float" office:value="260625.09" table:style-name="ce20">
            <text:p>260625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4028:1433</text:p>
          </table:table-cell>
          <table:covered-table-cell/>
          <table:table-cell office:value-type="float" office:value="256301.93" table:style-name="ce20">
            <text:p>256301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4028:1434</text:p>
          </table:table-cell>
          <table:covered-table-cell/>
          <table:table-cell office:value-type="float" office:value="427755.05" table:style-name="ce20">
            <text:p>427755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4028:1435</text:p>
          </table:table-cell>
          <table:covered-table-cell/>
          <table:table-cell office:value-type="float" office:value="257151.15" table:style-name="ce20">
            <text:p>257151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4028:1436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4028:1437</text:p>
          </table:table-cell>
          <table:covered-table-cell/>
          <table:table-cell office:value-type="float" office:value="262477.88" table:style-name="ce20">
            <text:p>262477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4028:1438</text:p>
          </table:table-cell>
          <table:covered-table-cell/>
          <table:table-cell office:value-type="float" office:value="441453.18" table:style-name="ce20">
            <text:p>441453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4028:1439</text:p>
          </table:table-cell>
          <table:covered-table-cell/>
          <table:table-cell office:value-type="float" office:value="248273.19" table:style-name="ce20">
            <text:p>248273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4028:1440</text:p>
          </table:table-cell>
          <table:covered-table-cell/>
          <table:table-cell office:value-type="float" office:value="248434.16" table:style-name="ce20">
            <text:p>248434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4028:1441</text:p>
          </table:table-cell>
          <table:covered-table-cell/>
          <table:table-cell office:value-type="float" office:value="264330.65999999997" table:style-name="ce20">
            <text:p>264330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4028:1442</text:p>
          </table:table-cell>
          <table:covered-table-cell/>
          <table:table-cell office:value-type="float" office:value="313811.57" table:style-name="ce20">
            <text:p>313811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4028:1443</text:p>
          </table:table-cell>
          <table:covered-table-cell/>
          <table:table-cell office:value-type="float" office:value="269603.99" table:style-name="ce20">
            <text:p>269603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4028:1444</text:p>
          </table:table-cell>
          <table:covered-table-cell/>
          <table:table-cell office:value-type="float" office:value="303226.65000000002" table:style-name="ce20">
            <text:p>303226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4028:1445</text:p>
          </table:table-cell>
          <table:covered-table-cell/>
          <table:table-cell office:value-type="float" office:value="302604.01" table:style-name="ce20">
            <text:p>302604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4028:1446</text:p>
          </table:table-cell>
          <table:covered-table-cell/>
          <table:table-cell office:value-type="float" office:value="622642" table:style-name="ce20">
            <text:p>622642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4028:1447</text:p>
          </table:table-cell>
          <table:covered-table-cell/>
          <table:table-cell office:value-type="float" office:value="248434.16" table:style-name="ce20">
            <text:p>248434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4028:1448</text:p>
          </table:table-cell>
          <table:covered-table-cell/>
          <table:table-cell office:value-type="float" office:value="451415.45" table:style-name="ce20">
            <text:p>451415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4028:1449</text:p>
          </table:table-cell>
          <table:covered-table-cell/>
          <table:table-cell office:value-type="float" office:value="503094.74" table:style-name="ce20">
            <text:p>503094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4028:1450</text:p>
          </table:table-cell>
          <table:covered-table-cell/>
          <table:table-cell office:value-type="float" office:value="263377.57" table:style-name="ce20">
            <text:p>263377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4028:1451</text:p>
          </table:table-cell>
          <table:covered-table-cell/>
          <table:table-cell office:value-type="float" office:value="578434.42000000004" table:style-name="ce20">
            <text:p>578434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4028:1452</text:p>
          </table:table-cell>
          <table:covered-table-cell/>
          <table:table-cell office:value-type="float" office:value="260264.36" table:style-name="ce20">
            <text:p>26026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4028:1453</text:p>
          </table:table-cell>
          <table:covered-table-cell/>
          <table:table-cell office:value-type="float" office:value="263095.46999999997" table:style-name="ce20">
            <text:p>263095,4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4028:1454</text:p>
          </table:table-cell>
          <table:covered-table-cell/>
          <table:table-cell office:value-type="float" office:value="244698.31" table:style-name="ce20">
            <text:p>244698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4028:1455</text:p>
          </table:table-cell>
          <table:covered-table-cell/>
          <table:table-cell office:value-type="float" office:value="257151.15" table:style-name="ce20">
            <text:p>257151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4028:1456</text:p>
          </table:table-cell>
          <table:covered-table-cell/>
          <table:table-cell office:value-type="float" office:value="374207.84" table:style-name="ce20">
            <text:p>374207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4028:1457</text:p>
          </table:table-cell>
          <table:covered-table-cell/>
          <table:table-cell office:value-type="float" office:value="254037.94" table:style-name="ce20">
            <text:p>254037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4028:1458</text:p>
          </table:table-cell>
          <table:covered-table-cell/>
          <table:table-cell office:value-type="float" office:value="295132.31" table:style-name="ce20">
            <text:p>295132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4028:1459</text:p>
          </table:table-cell>
          <table:covered-table-cell/>
          <table:table-cell office:value-type="float" office:value="450792.81" table:style-name="ce20">
            <text:p>450792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4028:1460</text:p>
          </table:table-cell>
          <table:covered-table-cell/>
          <table:table-cell office:value-type="float" office:value="252792.65" table:style-name="ce20">
            <text:p>252792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4028:1461</text:p>
          </table:table-cell>
          <table:covered-table-cell/>
          <table:table-cell office:value-type="float" office:value="305717.21999999997" table:style-name="ce20">
            <text:p>305717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4028:1462</text:p>
          </table:table-cell>
          <table:covered-table-cell/>
          <table:table-cell office:value-type="float" office:value="275207.76" table:style-name="ce20">
            <text:p>275207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4028:1463</text:p>
          </table:table-cell>
          <table:covered-table-cell/>
          <table:table-cell office:value-type="float" office:value="434604.12" table:style-name="ce20">
            <text:p>434604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4028:1464</text:p>
          </table:table-cell>
          <table:covered-table-cell/>
          <table:table-cell office:value-type="float" office:value="430245.62" table:style-name="ce20">
            <text:p>430245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4028:1465</text:p>
          </table:table-cell>
          <table:covered-table-cell/>
          <table:table-cell office:value-type="float" office:value="262132.28" table:style-name="ce20">
            <text:p>262132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4028:1466</text:p>
          </table:table-cell>
          <table:covered-table-cell/>
          <table:table-cell office:value-type="float" office:value="295132.31" table:style-name="ce20">
            <text:p>295132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4028:1481</text:p>
          </table:table-cell>
          <table:covered-table-cell/>
          <table:table-cell office:value-type="float" office:value="328132.33" table:style-name="ce20">
            <text:p>328132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4028:1482</text:p>
          </table:table-cell>
          <table:covered-table-cell/>
          <table:table-cell office:value-type="float" office:value="354283.3" table:style-name="ce20">
            <text:p>354283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4028:1483</text:p>
          </table:table-cell>
          <table:covered-table-cell/>
          <table:table-cell office:value-type="float" office:value="255905.86" table:style-name="ce20">
            <text:p>2559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4028:1484</text:p>
          </table:table-cell>
          <table:covered-table-cell/>
          <table:table-cell office:value-type="float" office:value="384170.11" table:style-name="ce20">
            <text:p>384170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4028:1485</text:p>
          </table:table-cell>
          <table:covered-table-cell/>
          <table:table-cell office:value-type="float" office:value="296377.59000000003" table:style-name="ce20">
            <text:p>296377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4028:1486</text:p>
          </table:table-cell>
          <table:covered-table-cell/>
          <table:table-cell office:value-type="float" office:value="258396.43" table:style-name="ce20">
            <text:p>258396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4028:1487</text:p>
          </table:table-cell>
          <table:covered-table-cell/>
          <table:table-cell office:value-type="float" office:value="260625.09" table:style-name="ce20">
            <text:p>260625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4028:1488</text:p>
          </table:table-cell>
          <table:covered-table-cell/>
          <table:table-cell office:value-type="float" office:value="251978.76" table:style-name="ce20">
            <text:p>251978,7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4028:1489</text:p>
          </table:table-cell>
          <table:covered-table-cell/>
          <table:table-cell office:value-type="float" office:value="241479.65" table:style-name="ce20">
            <text:p>241479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4028:1490</text:p>
          </table:table-cell>
          <table:covered-table-cell/>
          <table:table-cell office:value-type="float" office:value="255905.86" table:style-name="ce20">
            <text:p>2559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4028:1491</text:p>
          </table:table-cell>
          <table:covered-table-cell/>
          <table:table-cell office:value-type="float" office:value="252596.36" table:style-name="ce20">
            <text:p>252596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4028:1492</text:p>
          </table:table-cell>
          <table:covered-table-cell/>
          <table:table-cell office:value-type="float" office:value="265868.13" table:style-name="ce20">
            <text:p>26586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4028:1493</text:p>
          </table:table-cell>
          <table:covered-table-cell/>
          <table:table-cell office:value-type="float" office:value="253415.29" table:style-name="ce20">
            <text:p>253415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4028:1495</text:p>
          </table:table-cell>
          <table:covered-table-cell/>
          <table:table-cell office:value-type="float" office:value="239717.17" table:style-name="ce20">
            <text:p>239717,1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4028:1496</text:p>
          </table:table-cell>
          <table:covered-table-cell/>
          <table:table-cell office:value-type="float" office:value="268653.83" table:style-name="ce20">
            <text:p>268653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4028:1497</text:p>
          </table:table-cell>
          <table:covered-table-cell/>
          <table:table-cell office:value-type="float" office:value="440830.54" table:style-name="ce20">
            <text:p>440830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4028:1520</text:p>
          </table:table-cell>
          <table:covered-table-cell/>
          <table:table-cell office:value-type="float" office:value="177644.92" table:style-name="ce20">
            <text:p>177644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4028:1521</text:p>
          </table:table-cell>
          <table:covered-table-cell/>
          <table:table-cell office:value-type="float" office:value="252170.01" table:style-name="ce20">
            <text:p>25217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4028:1522</text:p>
          </table:table-cell>
          <table:covered-table-cell/>
          <table:table-cell office:value-type="float" office:value="253831.55" table:style-name="ce20">
            <text:p>253831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4028:1523</text:p>
          </table:table-cell>
          <table:covered-table-cell/>
          <table:table-cell office:value-type="float" office:value="245320.95" table:style-name="ce20">
            <text:p>245320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4028:1524</text:p>
          </table:table-cell>
          <table:covered-table-cell/>
          <table:table-cell office:value-type="float" office:value="248434.16" table:style-name="ce20">
            <text:p>248434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4028:1525</text:p>
          </table:table-cell>
          <table:covered-table-cell/>
          <table:table-cell office:value-type="float" office:value="291396.46000000002" table:style-name="ce20">
            <text:p>29139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4028:1526</text:p>
          </table:table-cell>
          <table:covered-table-cell/>
          <table:table-cell office:value-type="float" office:value="349302.16" table:style-name="ce20">
            <text:p>349302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4028:1527</text:p>
          </table:table-cell>
          <table:covered-table-cell/>
          <table:table-cell office:value-type="float" office:value="300736.09000000003" table:style-name="ce20">
            <text:p>300736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4028:1528</text:p>
          </table:table-cell>
          <table:covered-table-cell/>
          <table:table-cell office:value-type="float" office:value="261242.68" table:style-name="ce20">
            <text:p>261242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4028:1529</text:p>
          </table:table-cell>
          <table:covered-table-cell/>
          <table:table-cell office:value-type="float" office:value="255283.22" table:style-name="ce20">
            <text:p>255283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4028:1530</text:p>
          </table:table-cell>
          <table:covered-table-cell/>
          <table:table-cell office:value-type="float" office:value="258396.43" table:style-name="ce20">
            <text:p>258396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4028:1531</text:p>
          </table:table-cell>
          <table:covered-table-cell/>
          <table:table-cell office:value-type="float" office:value="367358.78" table:style-name="ce20">
            <text:p>367358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4028:1532</text:p>
          </table:table-cell>
          <table:covered-table-cell/>
          <table:table-cell office:value-type="float" office:value="268981.34000000003" table:style-name="ce20">
            <text:p>268981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4028:1533</text:p>
          </table:table-cell>
          <table:covered-table-cell/>
          <table:table-cell office:value-type="float" office:value="255066.74" table:style-name="ce20">
            <text:p>255066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4028:1534</text:p>
          </table:table-cell>
          <table:covered-table-cell/>
          <table:table-cell office:value-type="float" office:value="251361.17" table:style-name="ce20">
            <text:p>251361,1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4028:1535</text:p>
          </table:table-cell>
          <table:covered-table-cell/>
          <table:table-cell office:value-type="float" office:value="518660.79" table:style-name="ce20">
            <text:p>518660,7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4028:1536</text:p>
          </table:table-cell>
          <table:covered-table-cell/>
          <table:table-cell office:value-type="float" office:value="256528.5" table:style-name="ce20">
            <text:p>25652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4028:1537</text:p>
          </table:table-cell>
          <table:covered-table-cell/>
          <table:table-cell office:value-type="float" office:value="258396.43" table:style-name="ce20">
            <text:p>258396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4028:1538</text:p>
          </table:table-cell>
          <table:covered-table-cell/>
          <table:table-cell office:value-type="float" office:value="332490.83" table:style-name="ce20">
            <text:p>332490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4028:1539</text:p>
          </table:table-cell>
          <table:covered-table-cell/>
          <table:table-cell office:value-type="float" office:value="300736.09000000003" table:style-name="ce20">
            <text:p>300736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4028:1540</text:p>
          </table:table-cell>
          <table:covered-table-cell/>
          <table:table-cell office:value-type="float" office:value="270226.63" table:style-name="ce20">
            <text:p>270226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4028:1541</text:p>
          </table:table-cell>
          <table:covered-table-cell/>
          <table:table-cell office:value-type="float" office:value="306339.86" table:style-name="ce20">
            <text:p>306339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4028:1542</text:p>
          </table:table-cell>
          <table:covered-table-cell/>
          <table:table-cell office:value-type="float" office:value="291396.46000000002" table:style-name="ce20">
            <text:p>29139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4028:1543</text:p>
          </table:table-cell>
          <table:covered-table-cell/>
          <table:table-cell office:value-type="float" office:value="252170.01" table:style-name="ce20">
            <text:p>25217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4028:1544</text:p>
          </table:table-cell>
          <table:covered-table-cell/>
          <table:table-cell office:value-type="float" office:value="262132.28" table:style-name="ce20">
            <text:p>262132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4028:1545</text:p>
          </table:table-cell>
          <table:covered-table-cell/>
          <table:table-cell office:value-type="float" office:value="313188.93" table:style-name="ce20">
            <text:p>313188,9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4028:1546</text:p>
          </table:table-cell>
          <table:covered-table-cell/>
          <table:table-cell office:value-type="float" office:value="265245.49" table:style-name="ce20">
            <text:p>265245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4028:1547</text:p>
          </table:table-cell>
          <table:covered-table-cell/>
          <table:table-cell office:value-type="float" office:value="276453.05" table:style-name="ce20">
            <text:p>276453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4028:1548</text:p>
          </table:table-cell>
          <table:covered-table-cell/>
          <table:table-cell office:value-type="float" office:value="256528.5" table:style-name="ce20">
            <text:p>25652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4028:1549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4028:1550</text:p>
          </table:table-cell>
          <table:covered-table-cell/>
          <table:table-cell office:value-type="float" office:value="392887.1" table:style-name="ce20">
            <text:p>392887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4028:1551</text:p>
          </table:table-cell>
          <table:covered-table-cell/>
          <table:table-cell office:value-type="float" office:value="312566.28000000003" table:style-name="ce20">
            <text:p>312566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4028:1552</text:p>
          </table:table-cell>
          <table:covered-table-cell/>
          <table:table-cell office:value-type="float" office:value="311943.64" table:style-name="ce20">
            <text:p>311943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4028:1553</text:p>
          </table:table-cell>
          <table:covered-table-cell/>
          <table:table-cell office:value-type="float" office:value="234736.03" table:style-name="ce20">
            <text:p>234736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4028:1554</text:p>
          </table:table-cell>
          <table:covered-table-cell/>
          <table:table-cell office:value-type="float" office:value="251547.37" table:style-name="ce20">
            <text:p>251547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4028:1555</text:p>
          </table:table-cell>
          <table:covered-table-cell/>
          <table:table-cell office:value-type="float" office:value="265245.49" table:style-name="ce20">
            <text:p>265245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4028:1556</text:p>
          </table:table-cell>
          <table:covered-table-cell/>
          <table:table-cell office:value-type="float" office:value="285170.03999999998" table:style-name="ce20">
            <text:p>285170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4028:1557</text:p>
          </table:table-cell>
          <table:covered-table-cell/>
          <table:table-cell office:value-type="float" office:value="290773.81" table:style-name="ce20">
            <text:p>290773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4028:1558</text:p>
          </table:table-cell>
          <table:covered-table-cell/>
          <table:table-cell office:value-type="float" office:value="475698.49" table:style-name="ce20">
            <text:p>475698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4028:1559</text:p>
          </table:table-cell>
          <table:covered-table-cell/>
          <table:table-cell office:value-type="float" office:value="235303.7" table:style-name="ce20">
            <text:p>235303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4028:1560</text:p>
          </table:table-cell>
          <table:covered-table-cell/>
          <table:table-cell office:value-type="float" office:value="251547.37" table:style-name="ce20">
            <text:p>251547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4028:1561</text:p>
          </table:table-cell>
          <table:covered-table-cell/>
          <table:table-cell office:value-type="float" office:value="263377.57" table:style-name="ce20">
            <text:p>263377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4028:1562</text:p>
          </table:table-cell>
          <table:covered-table-cell/>
          <table:table-cell office:value-type="float" office:value="272976.99" table:style-name="ce20">
            <text:p>27297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4028:1563</text:p>
          </table:table-cell>
          <table:covered-table-cell/>
          <table:table-cell office:value-type="float" office:value="353660.66" table:style-name="ce20">
            <text:p>353660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4028:1564</text:p>
          </table:table-cell>
          <table:covered-table-cell/>
          <table:table-cell office:value-type="float" office:value="260264.36" table:style-name="ce20">
            <text:p>260264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4028:1565</text:p>
          </table:table-cell>
          <table:covered-table-cell/>
          <table:table-cell office:value-type="float" office:value="469472.07" table:style-name="ce20">
            <text:p>469472,0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4028:1578</text:p>
          </table:table-cell>
          <table:covered-table-cell/>
          <table:table-cell office:value-type="float" office:value="457166.95" table:style-name="ce20">
            <text:p>457166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4028:1581</text:p>
          </table:table-cell>
          <table:covered-table-cell/>
          <table:table-cell office:value-type="float" office:value="254660.58" table:style-name="ce20">
            <text:p>254660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4028:1582</text:p>
          </table:table-cell>
          <table:covered-table-cell/>
          <table:table-cell office:value-type="float" office:value="353660.66" table:style-name="ce20">
            <text:p>353660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4028:1583</text:p>
          </table:table-cell>
          <table:covered-table-cell/>
          <table:table-cell office:value-type="float" office:value="281434.18" table:style-name="ce20">
            <text:p>281434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4028:1585</text:p>
          </table:table-cell>
          <table:covered-table-cell/>
          <table:table-cell office:value-type="float" office:value="324396.48" table:style-name="ce20">
            <text:p>324396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4028:1586</text:p>
          </table:table-cell>
          <table:covered-table-cell/>
          <table:table-cell office:value-type="float" office:value="386038.04" table:style-name="ce20">
            <text:p>386038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4028:1587</text:p>
          </table:table-cell>
          <table:covered-table-cell/>
          <table:table-cell office:value-type="float" office:value="326264.40999999997" table:style-name="ce20">
            <text:p>326264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4028:1590</text:p>
          </table:table-cell>
          <table:covered-table-cell/>
          <table:table-cell office:value-type="float" office:value="250302.07999999999" table:style-name="ce20">
            <text:p>250302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4028:1592</text:p>
          </table:table-cell>
          <table:covered-table-cell/>
          <table:table-cell office:value-type="float" office:value="249679.44" table:style-name="ce20">
            <text:p>24967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4028:1593</text:p>
          </table:table-cell>
          <table:covered-table-cell/>
          <table:table-cell office:value-type="float" office:value="503717.38" table:style-name="ce20">
            <text:p>503717,3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4028:1606</text:p>
          </table:table-cell>
          <table:covered-table-cell/>
          <table:table-cell office:value-type="float" office:value="369849.35" table:style-name="ce20">
            <text:p>369849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4028:1620</text:p>
          </table:table-cell>
          <table:covered-table-cell/>
          <table:table-cell office:value-type="float" office:value="252170.01" table:style-name="ce20">
            <text:p>25217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4028:1624</text:p>
          </table:table-cell>
          <table:covered-table-cell/>
          <table:table-cell office:value-type="float" office:value="425887.13" table:style-name="ce20">
            <text:p>425887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4028:1625</text:p>
          </table:table-cell>
          <table:covered-table-cell/>
          <table:table-cell office:value-type="float" office:value="177644.92" table:style-name="ce20">
            <text:p>177644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4028:1626</text:p>
          </table:table-cell>
          <table:covered-table-cell/>
          <table:table-cell office:value-type="float" office:value="275830.40999999997" table:style-name="ce20">
            <text:p>275830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4028:1627</text:p>
          </table:table-cell>
          <table:covered-table-cell/>
          <table:table-cell office:value-type="float" office:value="303849.3" table:style-name="ce20">
            <text:p>303849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4028:1628</text:p>
          </table:table-cell>
          <table:covered-table-cell/>
          <table:table-cell office:value-type="float" office:value="428377.7" table:style-name="ce20">
            <text:p>428377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4028:1629</text:p>
          </table:table-cell>
          <table:covered-table-cell/>
          <table:table-cell office:value-type="float" office:value="38450.9" table:style-name="ce20">
            <text:p>38450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4028:1630</text:p>
          </table:table-cell>
          <table:covered-table-cell/>
          <table:table-cell office:value-type="float" office:value="256528.5" table:style-name="ce20">
            <text:p>256528,5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4028:1631</text:p>
          </table:table-cell>
          <table:covered-table-cell/>
          <table:table-cell office:value-type="float" office:value="354905.94" table:style-name="ce20">
            <text:p>354905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4028:1632</text:p>
          </table:table-cell>
          <table:covered-table-cell/>
          <table:table-cell office:value-type="float" office:value="254449.14" table:style-name="ce20">
            <text:p>254449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4028:1633</text:p>
          </table:table-cell>
          <table:covered-table-cell/>
          <table:table-cell office:value-type="float" office:value="495000.39" table:style-name="ce20">
            <text:p>495000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4028:1634</text:p>
          </table:table-cell>
          <table:covered-table-cell/>
          <table:table-cell office:value-type="float" office:value="240339.81" table:style-name="ce20">
            <text:p>240339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4028:1643</text:p>
          </table:table-cell>
          <table:covered-table-cell/>
          <table:table-cell office:value-type="float" office:value="254037.94" table:style-name="ce20">
            <text:p>254037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4028:1644</text:p>
          </table:table-cell>
          <table:covered-table-cell/>
          <table:table-cell office:value-type="float" office:value="547302.31999999995" table:style-name="ce20">
            <text:p>547302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4028:1669</text:p>
          </table:table-cell>
          <table:covered-table-cell/>
          <table:table-cell office:value-type="float" office:value="486283.4" table:style-name="ce20">
            <text:p>486283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4028:1671</text:p>
          </table:table-cell>
          <table:covered-table-cell/>
          <table:table-cell office:value-type="float" office:value="296377.59000000003" table:style-name="ce20">
            <text:p>296377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4028:1683</text:p>
          </table:table-cell>
          <table:covered-table-cell/>
          <table:table-cell office:value-type="float" office:value="284547.39" table:style-name="ce20">
            <text:p>284547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4028:1684</text:p>
          </table:table-cell>
          <table:covered-table-cell/>
          <table:table-cell office:value-type="float" office:value="178503.1" table:style-name="ce20">
            <text:p>178503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4028:1818</text:p>
          </table:table-cell>
          <table:covered-table-cell/>
          <table:table-cell office:value-type="float" office:value="249679.44" table:style-name="ce20">
            <text:p>24967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4028:1827</text:p>
          </table:table-cell>
          <table:covered-table-cell/>
          <table:table-cell office:value-type="float" office:value="259389.9" table:style-name="ce20">
            <text:p>259389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4028:3149</text:p>
          </table:table-cell>
          <table:covered-table-cell/>
          <table:table-cell office:value-type="float" office:value="284547.39" table:style-name="ce20">
            <text:p>284547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4028:3280</text:p>
          </table:table-cell>
          <table:covered-table-cell/>
          <table:table-cell office:value-type="float" office:value="305094.58" table:style-name="ce20">
            <text:p>305094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4028:3283</text:p>
          </table:table-cell>
          <table:covered-table-cell/>
          <table:table-cell office:value-type="float" office:value="289528.53000000003" table:style-name="ce20">
            <text:p>289528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4028:3312</text:p>
          </table:table-cell>
          <table:covered-table-cell/>
          <table:table-cell office:value-type="float" office:value="291396.46000000002" table:style-name="ce20">
            <text:p>29139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4028:3356</text:p>
          </table:table-cell>
          <table:covered-table-cell/>
          <table:table-cell office:value-type="float" office:value="8007649.5999999996" table:style-name="ce20">
            <text:p>8007649,6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4028:3357</text:p>
          </table:table-cell>
          <table:covered-table-cell/>
          <table:table-cell office:value-type="float" office:value="1849448.12" table:style-name="ce20">
            <text:p>1849448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4028:3358</text:p>
          </table:table-cell>
          <table:covered-table-cell/>
          <table:table-cell office:value-type="float" office:value="3680826.41" table:style-name="ce20">
            <text:p>3680826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4028:3359</text:p>
          </table:table-cell>
          <table:covered-table-cell/>
          <table:table-cell office:value-type="float" office:value="2877622.02" table:style-name="ce20">
            <text:p>2877622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4028:3360</text:p>
          </table:table-cell>
          <table:covered-table-cell/>
          <table:table-cell office:value-type="float" office:value="8095999.7800000003" table:style-name="ce20">
            <text:p>8095999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4028:3361</text:p>
          </table:table-cell>
          <table:covered-table-cell/>
          <table:table-cell office:value-type="float" office:value="2913761.7" table:style-name="ce20">
            <text:p>2913761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4028:3362</text:p>
          </table:table-cell>
          <table:covered-table-cell/>
          <table:table-cell office:value-type="float" office:value="4306946.3600000003" table:style-name="ce20">
            <text:p>4306946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4028:3363</text:p>
          </table:table-cell>
          <table:covered-table-cell/>
          <table:table-cell office:value-type="float" office:value="669487.56999999995" table:style-name="ce20">
            <text:p>669487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4028:3364</text:p>
          </table:table-cell>
          <table:covered-table-cell/>
          <table:table-cell office:value-type="float" office:value="9346624.7400000002" table:style-name="ce20">
            <text:p>9346624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4028:3365</text:p>
          </table:table-cell>
          <table:covered-table-cell/>
          <table:table-cell office:value-type="float" office:value="4565345.08" table:style-name="ce20">
            <text:p>4565345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4028:3366</text:p>
          </table:table-cell>
          <table:covered-table-cell/>
          <table:table-cell office:value-type="float" office:value="3904892.42" table:style-name="ce20">
            <text:p>3904892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4028:3367</text:p>
          </table:table-cell>
          <table:covered-table-cell/>
          <table:table-cell office:value-type="float" office:value="4606002.22" table:style-name="ce20">
            <text:p>460600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4028:3368</text:p>
          </table:table-cell>
          <table:covered-table-cell/>
          <table:table-cell office:value-type="float" office:value="5637790.0800000001" table:style-name="ce20">
            <text:p>5637790,0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4028:3369</text:p>
          </table:table-cell>
          <table:covered-table-cell/>
          <table:table-cell office:value-type="float" office:value="6392205.9000000004" table:style-name="ce20">
            <text:p>6392205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4028:3370</text:p>
          </table:table-cell>
          <table:covered-table-cell/>
          <table:table-cell office:value-type="float" office:value="6834916.9800000004" table:style-name="ce20">
            <text:p>6834916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4028:3371</text:p>
          </table:table-cell>
          <table:covered-table-cell/>
          <table:table-cell office:value-type="float" office:value="6090439.5700000003" table:style-name="ce20">
            <text:p>609043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4032:1570</text:p>
          </table:table-cell>
          <table:covered-table-cell/>
          <table:table-cell office:value-type="float" office:value="232568.95" table:style-name="ce20">
            <text:p>232568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4032:1932</text:p>
          </table:table-cell>
          <table:covered-table-cell/>
          <table:table-cell office:value-type="float" office:value="252792.65" table:style-name="ce20">
            <text:p>252792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4032:1933</text:p>
          </table:table-cell>
          <table:covered-table-cell/>
          <table:table-cell office:value-type="float" office:value="230377.54" table:style-name="ce20">
            <text:p>230377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4032:1934</text:p>
          </table:table-cell>
          <table:covered-table-cell/>
          <table:table-cell office:value-type="float" office:value="224151.12" table:style-name="ce20">
            <text:p>224151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4032:1935</text:p>
          </table:table-cell>
          <table:covered-table-cell/>
          <table:table-cell office:value-type="float" office:value="224151.12" table:style-name="ce20">
            <text:p>224151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4032:1936</text:p>
          </table:table-cell>
          <table:covered-table-cell/>
          <table:table-cell office:value-type="float" office:value="226019.05" table:style-name="ce20">
            <text:p>226019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4032:1937</text:p>
          </table:table-cell>
          <table:covered-table-cell/>
          <table:table-cell office:value-type="float" office:value="235143.51" table:style-name="ce20">
            <text:p>235143,5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4032:2077</text:p>
          </table:table-cell>
          <table:covered-table-cell/>
          <table:table-cell office:value-type="float" office:value="228278.01" table:style-name="ce20">
            <text:p>228278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4032:2078</text:p>
          </table:table-cell>
          <table:covered-table-cell/>
          <table:table-cell office:value-type="float" office:value="232245.47" table:style-name="ce20">
            <text:p>232245,4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4032:2079</text:p>
          </table:table-cell>
          <table:covered-table-cell/>
          <table:table-cell office:value-type="float" office:value="229754.9" table:style-name="ce20">
            <text:p>229754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4032:2080</text:p>
          </table:table-cell>
          <table:covered-table-cell/>
          <table:table-cell office:value-type="float" office:value="235143.51" table:style-name="ce20">
            <text:p>235143,5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4032:2081</text:p>
          </table:table-cell>
          <table:covered-table-cell/>
          <table:table-cell office:value-type="float" office:value="238576.26" table:style-name="ce20">
            <text:p>238576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4032:2082</text:p>
          </table:table-cell>
          <table:covered-table-cell/>
          <table:table-cell office:value-type="float" office:value="229754.9" table:style-name="ce20">
            <text:p>229754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4032:2083</text:p>
          </table:table-cell>
          <table:covered-table-cell/>
          <table:table-cell office:value-type="float" office:value="228509.61" table:style-name="ce20">
            <text:p>228509,6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4032:2084</text:p>
          </table:table-cell>
          <table:covered-table-cell/>
          <table:table-cell office:value-type="float" office:value="230852.57" table:style-name="ce20">
            <text:p>230852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4032:2088</text:p>
          </table:table-cell>
          <table:covered-table-cell/>
          <table:table-cell office:value-type="float" office:value="245943.59" table:style-name="ce20">
            <text:p>245943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4032:2089</text:p>
          </table:table-cell>
          <table:covered-table-cell/>
          <table:table-cell office:value-type="float" office:value="243725.39" table:style-name="ce20">
            <text:p>243725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4032:2090</text:p>
          </table:table-cell>
          <table:covered-table-cell/>
          <table:table-cell office:value-type="float" office:value="233490.75" table:style-name="ce20">
            <text:p>233490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4032:2091</text:p>
          </table:table-cell>
          <table:covered-table-cell/>
          <table:table-cell office:value-type="float" office:value="219169.98" table:style-name="ce20">
            <text:p>219169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4032:2092</text:p>
          </table:table-cell>
          <table:covered-table-cell/>
          <table:table-cell office:value-type="float" office:value="233490.75" table:style-name="ce20">
            <text:p>233490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4032:2093</text:p>
          </table:table-cell>
          <table:covered-table-cell/>
          <table:table-cell office:value-type="float" office:value="236859.89" table:style-name="ce20">
            <text:p>236859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4032:2094</text:p>
          </table:table-cell>
          <table:covered-table-cell/>
          <table:table-cell office:value-type="float" office:value="230377.54" table:style-name="ce20">
            <text:p>230377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4032:2095</text:p>
          </table:table-cell>
          <table:covered-table-cell/>
          <table:table-cell office:value-type="float" office:value="245943.59" table:style-name="ce20">
            <text:p>245943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4032:2096</text:p>
          </table:table-cell>
          <table:covered-table-cell/>
          <table:table-cell office:value-type="float" office:value="236001.7" table:style-name="ce20">
            <text:p>236001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4032:2097</text:p>
          </table:table-cell>
          <table:covered-table-cell/>
          <table:table-cell office:value-type="float" office:value="306201.94" table:style-name="ce20">
            <text:p>306201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4032:2098</text:p>
          </table:table-cell>
          <table:covered-table-cell/>
          <table:table-cell office:value-type="float" office:value="260397.15" table:style-name="ce20">
            <text:p>260397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4032:2099</text:p>
          </table:table-cell>
          <table:covered-table-cell/>
          <table:table-cell office:value-type="float" office:value="185939.1" table:style-name="ce20">
            <text:p>185939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4032:2100</text:p>
          </table:table-cell>
          <table:covered-table-cell/>
          <table:table-cell office:value-type="float" office:value="266044.31" table:style-name="ce20">
            <text:p>266044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4032:2101</text:p>
          </table:table-cell>
          <table:covered-table-cell/>
          <table:table-cell office:value-type="float" office:value="267299.24" table:style-name="ce20">
            <text:p>267299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4032:2102</text:p>
          </table:table-cell>
          <table:covered-table-cell/>
          <table:table-cell office:value-type="float" office:value="257887.29" table:style-name="ce20">
            <text:p>257887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4032:2103</text:p>
          </table:table-cell>
          <table:covered-table-cell/>
          <table:table-cell office:value-type="float" office:value="358908.84" table:style-name="ce20">
            <text:p>358908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4032:2104</text:p>
          </table:table-cell>
          <table:covered-table-cell/>
          <table:table-cell office:value-type="float" office:value="276083.71999999997" table:style-name="ce20">
            <text:p>276083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4032:2105</text:p>
          </table:table-cell>
          <table:covered-table-cell/>
          <table:table-cell office:value-type="float" office:value="259142.22" table:style-name="ce20">
            <text:p>25914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4032:2106</text:p>
          </table:table-cell>
          <table:covered-table-cell/>
          <table:table-cell office:value-type="float" office:value="318751.2" table:style-name="ce20">
            <text:p>318751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4032:2107</text:p>
          </table:table-cell>
          <table:covered-table-cell/>
          <table:table-cell office:value-type="float" office:value="259142.22" table:style-name="ce20">
            <text:p>25914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4032:2108</text:p>
          </table:table-cell>
          <table:covered-table-cell/>
          <table:table-cell office:value-type="float" office:value="296162.53999999998" table:style-name="ce20">
            <text:p>296162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4032:2109</text:p>
          </table:table-cell>
          <table:covered-table-cell/>
          <table:table-cell office:value-type="float" office:value="321888.52" table:style-name="ce20">
            <text:p>321888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4032:2110</text:p>
          </table:table-cell>
          <table:covered-table-cell/>
          <table:table-cell office:value-type="float" office:value="259769.68" table:style-name="ce20">
            <text:p>259769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4032:2111</text:p>
          </table:table-cell>
          <table:covered-table-cell/>
          <table:table-cell office:value-type="float" office:value="244083.11" table:style-name="ce20">
            <text:p>244083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4032:2112</text:p>
          </table:table-cell>
          <table:covered-table-cell/>
          <table:table-cell office:value-type="float" office:value="359536.3" table:style-name="ce20">
            <text:p>359536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4032:2113</text:p>
          </table:table-cell>
          <table:covered-table-cell/>
          <table:table-cell office:value-type="float" office:value="259142.22" table:style-name="ce20">
            <text:p>259142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4032:2114</text:p>
          </table:table-cell>
          <table:covered-table-cell/>
          <table:table-cell office:value-type="float" office:value="253495.05" table:style-name="ce20">
            <text:p>253495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4032:2156</text:p>
          </table:table-cell>
          <table:covered-table-cell/>
          <table:table-cell office:value-type="float" office:value="211075.64" table:style-name="ce20">
            <text:p>211075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4032:2157</text:p>
          </table:table-cell>
          <table:covered-table-cell/>
          <table:table-cell office:value-type="float" office:value="214811.49" table:style-name="ce20">
            <text:p>214811,4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4032:2282</text:p>
          </table:table-cell>
          <table:covered-table-cell/>
          <table:table-cell office:value-type="float" office:value="237849.24" table:style-name="ce20">
            <text:p>237849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4032:2283</text:p>
          </table:table-cell>
          <table:covered-table-cell/>
          <table:table-cell office:value-type="float" office:value="219792.63" table:style-name="ce20">
            <text:p>219792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4032:2284</text:p>
          </table:table-cell>
          <table:covered-table-cell/>
          <table:table-cell office:value-type="float" office:value="233490.75" table:style-name="ce20">
            <text:p>233490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4032:2285</text:p>
          </table:table-cell>
          <table:covered-table-cell/>
          <table:table-cell office:value-type="float" office:value="239434.45" table:style-name="ce20">
            <text:p>239434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4032:2286</text:p>
          </table:table-cell>
          <table:covered-table-cell/>
          <table:table-cell office:value-type="float" office:value="226641.69" table:style-name="ce20">
            <text:p>226641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4032:2287</text:p>
          </table:table-cell>
          <table:covered-table-cell/>
          <table:table-cell office:value-type="float" office:value="188660.53" table:style-name="ce20">
            <text:p>188660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4032:2288</text:p>
          </table:table-cell>
          <table:covered-table-cell/>
          <table:table-cell office:value-type="float" office:value="235981.32" table:style-name="ce20">
            <text:p>235981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4032:2305</text:p>
          </table:table-cell>
          <table:covered-table-cell/>
          <table:table-cell office:value-type="float" office:value="209830.35" table:style-name="ce20">
            <text:p>209830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4032:2306</text:p>
          </table:table-cell>
          <table:covered-table-cell/>
          <table:table-cell office:value-type="float" office:value="213688.81" table:style-name="ce20">
            <text:p>213688,8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4032:2307</text:p>
          </table:table-cell>
          <table:covered-table-cell/>
          <table:table-cell office:value-type="float" office:value="249679.44" table:style-name="ce20">
            <text:p>24967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4032:2308</text:p>
          </table:table-cell>
          <table:covered-table-cell/>
          <table:table-cell office:value-type="float" office:value="229754.9" table:style-name="ce20">
            <text:p>229754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4032:2369</text:p>
          </table:table-cell>
          <table:covered-table-cell/>
          <table:table-cell office:value-type="float" office:value="239717.17" table:style-name="ce20">
            <text:p>239717,1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4032:2386</text:p>
          </table:table-cell>
          <table:covered-table-cell/>
          <table:table-cell office:value-type="float" office:value="261509.64" table:style-name="ce20">
            <text:p>261509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4032:2393</text:p>
          </table:table-cell>
          <table:covered-table-cell/>
          <table:table-cell office:value-type="float" office:value="179885.26" table:style-name="ce20">
            <text:p>179885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4032:2456</text:p>
          </table:table-cell>
          <table:covered-table-cell/>
          <table:table-cell office:value-type="float" office:value="285495.65999999997" table:style-name="ce20">
            <text:p>285495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4032:2479</text:p>
          </table:table-cell>
          <table:covered-table-cell/>
          <table:table-cell office:value-type="float" office:value="215434.13" table:style-name="ce20">
            <text:p>215434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4032:2480</text:p>
          </table:table-cell>
          <table:covered-table-cell/>
          <table:table-cell office:value-type="float" office:value="235981.32" table:style-name="ce20">
            <text:p>235981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4032:2481</text:p>
          </table:table-cell>
          <table:covered-table-cell/>
          <table:table-cell office:value-type="float" office:value="262132.28" table:style-name="ce20">
            <text:p>262132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4032:2482</text:p>
          </table:table-cell>
          <table:covered-table-cell/>
          <table:table-cell office:value-type="float" office:value="256004.9" table:style-name="ce20">
            <text:p>256004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4032:2483</text:p>
          </table:table-cell>
          <table:covered-table-cell/>
          <table:table-cell office:value-type="float" office:value="267926.7" table:style-name="ce20">
            <text:p>267926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4032:2484</text:p>
          </table:table-cell>
          <table:covered-table-cell/>
          <table:table-cell office:value-type="float" office:value="244083.11" table:style-name="ce20">
            <text:p>244083,1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4032:2485</text:p>
          </table:table-cell>
          <table:covered-table-cell/>
          <table:table-cell office:value-type="float" office:value="237808.48" table:style-name="ce20">
            <text:p>237808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4032:2486</text:p>
          </table:table-cell>
          <table:covered-table-cell/>
          <table:table-cell office:value-type="float" office:value="325653.3" table:style-name="ce20">
            <text:p>325653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4032:2487</text:p>
          </table:table-cell>
          <table:covered-table-cell/>
          <table:table-cell office:value-type="float" office:value="247220.42" table:style-name="ce20">
            <text:p>247220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4032:2488</text:p>
          </table:table-cell>
          <table:covered-table-cell/>
          <table:table-cell office:value-type="float" office:value="257259.83" table:style-name="ce20">
            <text:p>257259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4032:2489</text:p>
          </table:table-cell>
          <table:covered-table-cell/>
          <table:table-cell office:value-type="float" office:value="259769.68" table:style-name="ce20">
            <text:p>259769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4032:2490</text:p>
          </table:table-cell>
          <table:covered-table-cell/>
          <table:table-cell office:value-type="float" office:value="276711.18" table:style-name="ce20">
            <text:p>276711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4032:2491</text:p>
          </table:table-cell>
          <table:covered-table-cell/>
          <table:table-cell office:value-type="float" office:value="326908.21999999997" table:style-name="ce20">
            <text:p>326908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4032:2492</text:p>
          </table:table-cell>
          <table:covered-table-cell/>
          <table:table-cell office:value-type="float" office:value="301809.7" table:style-name="ce20">
            <text:p>301809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4032:2493</text:p>
          </table:table-cell>
          <table:covered-table-cell/>
          <table:table-cell office:value-type="float" office:value="251612.66" table:style-name="ce20">
            <text:p>251612,6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4032:2494</text:p>
          </table:table-cell>
          <table:covered-table-cell/>
          <table:table-cell office:value-type="float" office:value="365183.47" table:style-name="ce20">
            <text:p>365183,4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4032:2495</text:p>
          </table:table-cell>
          <table:covered-table-cell/>
          <table:table-cell office:value-type="float" office:value="293025.21999999997" table:style-name="ce20">
            <text:p>293025,2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4032:2496</text:p>
          </table:table-cell>
          <table:covered-table-cell/>
          <table:table-cell office:value-type="float" office:value="253495.05" table:style-name="ce20">
            <text:p>253495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4032:2497</text:p>
          </table:table-cell>
          <table:covered-table-cell/>
          <table:table-cell office:value-type="float" office:value="256632.37" table:style-name="ce20">
            <text:p>256632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4032:2498</text:p>
          </table:table-cell>
          <table:covered-table-cell/>
          <table:table-cell office:value-type="float" office:value="300554.78000000003" table:style-name="ce20">
            <text:p>300554,7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4032:2499</text:p>
          </table:table-cell>
          <table:covered-table-cell/>
          <table:table-cell office:value-type="float" office:value="281730.89" table:style-name="ce20">
            <text:p>281730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4032:2500</text:p>
          </table:table-cell>
          <table:covered-table-cell/>
          <table:table-cell office:value-type="float" office:value="255377.44" table:style-name="ce20">
            <text:p>255377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4032:2579</text:p>
          </table:table-cell>
          <table:covered-table-cell/>
          <table:table-cell office:value-type="float" office:value="196132.23" table:style-name="ce20">
            <text:p>196132,2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4032:2591</text:p>
          </table:table-cell>
          <table:covered-table-cell/>
          <table:table-cell office:value-type="float" office:value="251547.37" table:style-name="ce20">
            <text:p>251547,3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4032:2592</text:p>
          </table:table-cell>
          <table:covered-table-cell/>
          <table:table-cell office:value-type="float" office:value="223528.48" table:style-name="ce20">
            <text:p>223528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4032:2624</text:p>
          </table:table-cell>
          <table:covered-table-cell/>
          <table:table-cell office:value-type="float" office:value="243725.39" table:style-name="ce20">
            <text:p>243725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4032:5291</text:p>
          </table:table-cell>
          <table:covered-table-cell/>
          <table:table-cell office:value-type="float" office:value="234285.32" table:style-name="ce20">
            <text:p>234285,3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4032:5330</text:p>
          </table:table-cell>
          <table:covered-table-cell/>
          <table:table-cell office:value-type="float" office:value="1670556.71" table:style-name="ce20">
            <text:p>1670556,7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4032:5331</text:p>
          </table:table-cell>
          <table:covered-table-cell/>
          <table:table-cell office:value-type="float" office:value="4468219.6900000004" table:style-name="ce20">
            <text:p>4468219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5006:1298</text:p>
          </table:table-cell>
          <table:covered-table-cell/>
          <table:table-cell office:value-type="float" office:value="177465.02" table:style-name="ce20">
            <text:p>177465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5006:1299</text:p>
          </table:table-cell>
          <table:covered-table-cell/>
          <table:table-cell office:value-type="float" office:value="188220.48" table:style-name="ce20">
            <text:p>188220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5006:1300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5006:1301</text:p>
          </table:table-cell>
          <table:covered-table-cell/>
          <table:table-cell office:value-type="float" office:value="165813.28" table:style-name="ce20">
            <text:p>16581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5006:1302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5006:1303</text:p>
          </table:table-cell>
          <table:covered-table-cell/>
          <table:table-cell office:value-type="float" office:value="157746.69" table:style-name="ce20">
            <text:p>157746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5006:1304</text:p>
          </table:table-cell>
          <table:covered-table-cell/>
          <table:table-cell office:value-type="float" office:value="243206.59" table:style-name="ce20">
            <text:p>243206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5006:1305</text:p>
          </table:table-cell>
          <table:covered-table-cell/>
          <table:table-cell office:value-type="float" office:value="174776.16" table:style-name="ce20">
            <text:p>174776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5006:1306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5006:1307</text:p>
          </table:table-cell>
          <table:covered-table-cell/>
          <table:table-cell office:value-type="float" office:value="198975.94" table:style-name="ce20">
            <text:p>198975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5006:1308</text:p>
          </table:table-cell>
          <table:covered-table-cell/>
          <table:table-cell office:value-type="float" office:value="164916.99" table:style-name="ce20">
            <text:p>16491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5006:1309</text:p>
          </table:table-cell>
          <table:covered-table-cell/>
          <table:table-cell office:value-type="float" office:value="180153.89" table:style-name="ce20">
            <text:p>180153,8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5006:1310</text:p>
          </table:table-cell>
          <table:covered-table-cell/>
          <table:table-cell office:value-type="float" office:value="174776.16" table:style-name="ce20">
            <text:p>174776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5006:1311</text:p>
          </table:table-cell>
          <table:covered-table-cell/>
          <table:table-cell office:value-type="float" office:value="183739.04" table:style-name="ce20">
            <text:p>183739,0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5006:1312</text:p>
          </table:table-cell>
          <table:covered-table-cell/>
          <table:table-cell office:value-type="float" office:value="177465.02" table:style-name="ce20">
            <text:p>177465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5006:1313</text:p>
          </table:table-cell>
          <table:covered-table-cell/>
          <table:table-cell office:value-type="float" office:value="164916.99" table:style-name="ce20">
            <text:p>16491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5006:1314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5006:1315</text:p>
          </table:table-cell>
          <table:covered-table-cell/>
          <table:table-cell office:value-type="float" office:value="187324.19" table:style-name="ce20">
            <text:p>187324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5006:1316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5006:1317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5006:1318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5006:1319</text:p>
          </table:table-cell>
          <table:covered-table-cell/>
          <table:table-cell office:value-type="float" office:value="164020.70000000001" table:style-name="ce20">
            <text:p>16402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5006:1320</text:p>
          </table:table-cell>
          <table:covered-table-cell/>
          <table:table-cell office:value-type="float" office:value="181050.18" table:style-name="ce20">
            <text:p>181050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5006:1321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5006:1322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5006:1323</text:p>
          </table:table-cell>
          <table:covered-table-cell/>
          <table:table-cell office:value-type="float" office:value="191805.63" table:style-name="ce20">
            <text:p>191805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5006:1324</text:p>
          </table:table-cell>
          <table:covered-table-cell/>
          <table:table-cell office:value-type="float" office:value="266616.84999999998" table:style-name="ce20">
            <text:p>266616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5006:1325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5006:1326</text:p>
          </table:table-cell>
          <table:covered-table-cell/>
          <table:table-cell office:value-type="float" office:value="185531.62" table:style-name="ce20">
            <text:p>185531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5006:1327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5006:1328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5006:1329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5006:1330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5006:1331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5006:1334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5006:1335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5006:1336</text:p>
          </table:table-cell>
          <table:covered-table-cell/>
          <table:table-cell office:value-type="float" office:value="174776.16" table:style-name="ce20">
            <text:p>174776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5006:1338</text:p>
          </table:table-cell>
          <table:covered-table-cell/>
          <table:table-cell office:value-type="float" office:value="154161.54" table:style-name="ce20">
            <text:p>154161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5006:1339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5006:1340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5006:1341</text:p>
          </table:table-cell>
          <table:covered-table-cell/>
          <table:table-cell office:value-type="float" office:value="176568.74" table:style-name="ce20">
            <text:p>176568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5006:1342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5006:1343</text:p>
          </table:table-cell>
          <table:covered-table-cell/>
          <table:table-cell office:value-type="float" office:value="181050.18" table:style-name="ce20">
            <text:p>181050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5006:1346</text:p>
          </table:table-cell>
          <table:covered-table-cell/>
          <table:table-cell office:value-type="float" office:value="253611.15" table:style-name="ce20">
            <text:p>253611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5006:1347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5006:1348</text:p>
          </table:table-cell>
          <table:covered-table-cell/>
          <table:table-cell office:value-type="float" office:value="271168.84999999998" table:style-name="ce20">
            <text:p>271168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5006:1349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5006:1350</text:p>
          </table:table-cell>
          <table:covered-table-cell/>
          <table:table-cell office:value-type="float" office:value="260764.29" table:style-name="ce20">
            <text:p>260764,2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5006:1353</text:p>
          </table:table-cell>
          <table:covered-table-cell/>
          <table:table-cell office:value-type="float" office:value="239955.17" table:style-name="ce20">
            <text:p>239955,1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5006:1354</text:p>
          </table:table-cell>
          <table:covered-table-cell/>
          <table:table-cell office:value-type="float" office:value="263365.43" table:style-name="ce20">
            <text:p>263365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5006:1355</text:p>
          </table:table-cell>
          <table:covered-table-cell/>
          <table:table-cell office:value-type="float" office:value="213316.54" table:style-name="ce20">
            <text:p>213316,5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5006:1357</text:p>
          </table:table-cell>
          <table:covered-table-cell/>
          <table:table-cell office:value-type="float" office:value="190909.34" table:style-name="ce20">
            <text:p>190909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5006:1358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5006:1359</text:p>
          </table:table-cell>
          <table:covered-table-cell/>
          <table:table-cell office:value-type="float" office:value="173879.87" table:style-name="ce20">
            <text:p>173879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5006:1360</text:p>
          </table:table-cell>
          <table:covered-table-cell/>
          <table:table-cell office:value-type="float" office:value="211523.97" table:style-name="ce20">
            <text:p>211523,9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5006:1362</text:p>
          </table:table-cell>
          <table:covered-table-cell/>
          <table:table-cell office:value-type="float" office:value="190013.06" table:style-name="ce20">
            <text:p>190013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5006:1367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5006:1414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5006:559</text:p>
          </table:table-cell>
          <table:covered-table-cell/>
          <table:table-cell office:value-type="float" office:value="249709.44" table:style-name="ce20">
            <text:p>24970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5006:560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5006:561</text:p>
          </table:table-cell>
          <table:covered-table-cell/>
          <table:table-cell office:value-type="float" office:value="161331.84" table:style-name="ce20">
            <text:p>161331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5006:562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5006:563</text:p>
          </table:table-cell>
          <table:covered-table-cell/>
          <table:table-cell office:value-type="float" office:value="256862.58" table:style-name="ce20">
            <text:p>256862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5006:581</text:p>
          </table:table-cell>
          <table:covered-table-cell/>
          <table:table-cell office:value-type="float" office:value="247758.59" table:style-name="ce20">
            <text:p>247758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5006:589</text:p>
          </table:table-cell>
          <table:covered-table-cell/>
          <table:table-cell office:value-type="float" office:value="243206.59" table:style-name="ce20">
            <text:p>243206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5006:590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5006:595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5006:596</text:p>
          </table:table-cell>
          <table:covered-table-cell/>
          <table:table-cell office:value-type="float" office:value="190909.34" table:style-name="ce20">
            <text:p>190909,3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5006:597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5006:598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5006:599</text:p>
          </table:table-cell>
          <table:covered-table-cell/>
          <table:table-cell office:value-type="float" office:value="237354.03" table:style-name="ce20">
            <text:p>237354,0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5006:602</text:p>
          </table:table-cell>
          <table:covered-table-cell/>
          <table:table-cell office:value-type="float" office:value="160435.54999999999" table:style-name="ce20">
            <text:p>160435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5006:603</text:p>
          </table:table-cell>
          <table:covered-table-cell/>
          <table:table-cell office:value-type="float" office:value="182842.75" table:style-name="ce20">
            <text:p>182842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5006:604</text:p>
          </table:table-cell>
          <table:covered-table-cell/>
          <table:table-cell office:value-type="float" office:value="266616.84999999998" table:style-name="ce20">
            <text:p>266616,8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5006:629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5006:630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5006:803</text:p>
          </table:table-cell>
          <table:covered-table-cell/>
          <table:table-cell office:value-type="float" office:value="158642.98000000001" table:style-name="ce20">
            <text:p>158642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5006:804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5006:806</text:p>
          </table:table-cell>
          <table:covered-table-cell/>
          <table:table-cell office:value-type="float" office:value="156850.4" table:style-name="ce20">
            <text:p>156850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5006:807</text:p>
          </table:table-cell>
          <table:covered-table-cell/>
          <table:table-cell office:value-type="float" office:value="471456.63" table:style-name="ce20">
            <text:p>471456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5006:808</text:p>
          </table:table-cell>
          <table:covered-table-cell/>
          <table:table-cell office:value-type="float" office:value="322541.36" table:style-name="ce20">
            <text:p>322541,3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5006:809</text:p>
          </table:table-cell>
          <table:covered-table-cell/>
          <table:table-cell office:value-type="float" office:value="299131.09999999998" table:style-name="ce20">
            <text:p>299131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5006:810</text:p>
          </table:table-cell>
          <table:covered-table-cell/>
          <table:table-cell office:value-type="float" office:value="175672.45" table:style-name="ce20">
            <text:p>175672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5006:811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5006:814</text:p>
          </table:table-cell>
          <table:covered-table-cell/>
          <table:table-cell office:value-type="float" office:value="251660.3" table:style-name="ce20">
            <text:p>251660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5006:815</text:p>
          </table:table-cell>
          <table:covered-table-cell/>
          <table:table-cell office:value-type="float" office:value="165813.28" table:style-name="ce20">
            <text:p>16581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5006:816</text:p>
          </table:table-cell>
          <table:covered-table-cell/>
          <table:table-cell office:value-type="float" office:value="176568.74" table:style-name="ce20">
            <text:p>176568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5006:818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5006:819</text:p>
          </table:table-cell>
          <table:covered-table-cell/>
          <table:table-cell office:value-type="float" office:value="302382.53000000003" table:style-name="ce20">
            <text:p>302382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5006:820</text:p>
          </table:table-cell>
          <table:covered-table-cell/>
          <table:table-cell office:value-type="float" office:value="190013.06" table:style-name="ce20">
            <text:p>190013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5006:821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5006:822</text:p>
          </table:table-cell>
          <table:covered-table-cell/>
          <table:table-cell office:value-type="float" office:value="189116.77" table:style-name="ce20">
            <text:p>189116,7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5006:823</text:p>
          </table:table-cell>
          <table:covered-table-cell/>
          <table:table-cell office:value-type="float" office:value="159539.26" table:style-name="ce20">
            <text:p>159539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5006:824</text:p>
          </table:table-cell>
          <table:covered-table-cell/>
          <table:table-cell office:value-type="float" office:value="174776.16" table:style-name="ce20">
            <text:p>174776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5006:825</text:p>
          </table:table-cell>
          <table:covered-table-cell/>
          <table:table-cell office:value-type="float" office:value="160435.54999999999" table:style-name="ce20">
            <text:p>160435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5006:826</text:p>
          </table:table-cell>
          <table:covered-table-cell/>
          <table:table-cell office:value-type="float" office:value="249709.44" table:style-name="ce20">
            <text:p>249709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5006:827</text:p>
          </table:table-cell>
          <table:covered-table-cell/>
          <table:table-cell office:value-type="float" office:value="262064.86" table:style-name="ce20">
            <text:p>262064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5006:828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5006:829</text:p>
          </table:table-cell>
          <table:covered-table-cell/>
          <table:table-cell office:value-type="float" office:value="165813.28" table:style-name="ce20">
            <text:p>16581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5006:830</text:p>
          </table:table-cell>
          <table:covered-table-cell/>
          <table:table-cell office:value-type="float" office:value="207042.53" table:style-name="ce20">
            <text:p>207042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5006:831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5006:832</text:p>
          </table:table-cell>
          <table:covered-table-cell/>
          <table:table-cell office:value-type="float" office:value="173879.87" table:style-name="ce20">
            <text:p>173879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5006:833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5006:835</text:p>
          </table:table-cell>
          <table:covered-table-cell/>
          <table:table-cell office:value-type="float" office:value="249059.16" table:style-name="ce20">
            <text:p>249059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5006:836</text:p>
          </table:table-cell>
          <table:covered-table-cell/>
          <table:table-cell office:value-type="float" office:value="270518.56" table:style-name="ce20">
            <text:p>270518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5006:839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5006:840</text:p>
          </table:table-cell>
          <table:covered-table-cell/>
          <table:table-cell office:value-type="float" office:value="243206.59" table:style-name="ce20">
            <text:p>243206,5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5006:841</text:p>
          </table:table-cell>
          <table:covered-table-cell/>
          <table:table-cell office:value-type="float" office:value="236703.74" table:style-name="ce20">
            <text:p>236703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5006:842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5006:843</text:p>
          </table:table-cell>
          <table:covered-table-cell/>
          <table:table-cell office:value-type="float" office:value="181946.46" table:style-name="ce20">
            <text:p>18194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5006:844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5006:846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5006:847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5006:848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5006:849</text:p>
          </table:table-cell>
          <table:covered-table-cell/>
          <table:table-cell office:value-type="float" office:value="177465.02" table:style-name="ce20">
            <text:p>177465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5006:850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5006:851</text:p>
          </table:table-cell>
          <table:covered-table-cell/>
          <table:table-cell office:value-type="float" office:value="191805.63" table:style-name="ce20">
            <text:p>191805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5006:852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5006:853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5006:854</text:p>
          </table:table-cell>
          <table:covered-table-cell/>
          <table:table-cell office:value-type="float" office:value="247108.3" table:style-name="ce20">
            <text:p>247108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5006:855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5006:856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5006:857</text:p>
          </table:table-cell>
          <table:covered-table-cell/>
          <table:table-cell office:value-type="float" office:value="164916.99" table:style-name="ce20">
            <text:p>16491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5006:858</text:p>
          </table:table-cell>
          <table:covered-table-cell/>
          <table:table-cell office:value-type="float" office:value="219590.56" table:style-name="ce20">
            <text:p>219590,5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5006:859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5006:860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5006:861</text:p>
          </table:table-cell>
          <table:covered-table-cell/>
          <table:table-cell office:value-type="float" office:value="185531.62" table:style-name="ce20">
            <text:p>185531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5006:862</text:p>
          </table:table-cell>
          <table:covered-table-cell/>
          <table:table-cell office:value-type="float" office:value="185531.62" table:style-name="ce20">
            <text:p>185531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5006:863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5006:864</text:p>
          </table:table-cell>
          <table:covered-table-cell/>
          <table:table-cell office:value-type="float" office:value="192701.92" table:style-name="ce20">
            <text:p>192701,9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5006:865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5006:866</text:p>
          </table:table-cell>
          <table:covered-table-cell/>
          <table:table-cell office:value-type="float" office:value="251010.01" table:style-name="ce20">
            <text:p>25101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5006:867</text:p>
          </table:table-cell>
          <table:covered-table-cell/>
          <table:table-cell office:value-type="float" office:value="207042.53" table:style-name="ce20">
            <text:p>207042,5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5006:868</text:p>
          </table:table-cell>
          <table:covered-table-cell/>
          <table:table-cell office:value-type="float" office:value="239304.88" table:style-name="ce20">
            <text:p>239304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5006:869</text:p>
          </table:table-cell>
          <table:covered-table-cell/>
          <table:table-cell office:value-type="float" office:value="161331.84" table:style-name="ce20">
            <text:p>161331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5006:870</text:p>
          </table:table-cell>
          <table:covered-table-cell/>
          <table:table-cell office:value-type="float" office:value="157746.69" table:style-name="ce20">
            <text:p>157746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5006:871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5006:872</text:p>
          </table:table-cell>
          <table:covered-table-cell/>
          <table:table-cell office:value-type="float" office:value="173879.87" table:style-name="ce20">
            <text:p>173879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5006:873</text:p>
          </table:table-cell>
          <table:covered-table-cell/>
          <table:table-cell office:value-type="float" office:value="164020.70000000001" table:style-name="ce20">
            <text:p>16402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5006:874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5006:875</text:p>
          </table:table-cell>
          <table:covered-table-cell/>
          <table:table-cell office:value-type="float" office:value="193598.21" table:style-name="ce20">
            <text:p>193598,2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5006:876</text:p>
          </table:table-cell>
          <table:covered-table-cell/>
          <table:table-cell office:value-type="float" office:value="190013.06" table:style-name="ce20">
            <text:p>190013,0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5006:877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5006:878</text:p>
          </table:table-cell>
          <table:covered-table-cell/>
          <table:table-cell office:value-type="float" office:value="165813.28" table:style-name="ce20">
            <text:p>16581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5006:879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5006:880</text:p>
          </table:table-cell>
          <table:covered-table-cell/>
          <table:table-cell office:value-type="float" office:value="188220.48" table:style-name="ce20">
            <text:p>188220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5006:881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5006:882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5006:883</text:p>
          </table:table-cell>
          <table:covered-table-cell/>
          <table:table-cell office:value-type="float" office:value="247108.3" table:style-name="ce20">
            <text:p>247108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5006:884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5006:885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5006:886</text:p>
          </table:table-cell>
          <table:covered-table-cell/>
          <table:table-cell office:value-type="float" office:value="165813.28" table:style-name="ce20">
            <text:p>165813,2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5006:887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5006:888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5006:889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5006:890</text:p>
          </table:table-cell>
          <table:covered-table-cell/>
          <table:table-cell office:value-type="float" office:value="162228.13" table:style-name="ce20">
            <text:p>162228,1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5006:891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5006:892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5006:893</text:p>
          </table:table-cell>
          <table:covered-table-cell/>
          <table:table-cell office:value-type="float" office:value="175672.45" table:style-name="ce20">
            <text:p>175672,4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5006:894</text:p>
          </table:table-cell>
          <table:covered-table-cell/>
          <table:table-cell office:value-type="float" office:value="164916.99" table:style-name="ce20">
            <text:p>16491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5006:895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5006:896</text:p>
          </table:table-cell>
          <table:covered-table-cell/>
          <table:table-cell office:value-type="float" office:value="181946.46" table:style-name="ce20">
            <text:p>18194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5006:897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5006:899</text:p>
          </table:table-cell>
          <table:covered-table-cell/>
          <table:table-cell office:value-type="float" office:value="239304.88" table:style-name="ce20">
            <text:p>239304,8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5006:900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5006:901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5006:902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5006:903</text:p>
          </table:table-cell>
          <table:covered-table-cell/>
          <table:table-cell office:value-type="float" office:value="167605.85999999999" table:style-name="ce20">
            <text:p>167605,8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5006:904</text:p>
          </table:table-cell>
          <table:covered-table-cell/>
          <table:table-cell office:value-type="float" office:value="163124.42000000001" table:style-name="ce20">
            <text:p>163124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5006:905</text:p>
          </table:table-cell>
          <table:covered-table-cell/>
          <table:table-cell office:value-type="float" office:value="159539.26" table:style-name="ce20">
            <text:p>159539,2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5006:906</text:p>
          </table:table-cell>
          <table:covered-table-cell/>
          <table:table-cell office:value-type="float" office:value="238004.31" table:style-name="ce20">
            <text:p>238004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5006:907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5007:1473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5007:1478</text:p>
          </table:table-cell>
          <table:covered-table-cell/>
          <table:table-cell office:value-type="float" office:value="164020.70000000001" table:style-name="ce20">
            <text:p>16402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5007:1479</text:p>
          </table:table-cell>
          <table:covered-table-cell/>
          <table:table-cell office:value-type="float" office:value="152368.95999999999" table:style-name="ce20">
            <text:p>152368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5007:1483</text:p>
          </table:table-cell>
          <table:covered-table-cell/>
          <table:table-cell office:value-type="float" office:value="191805.63" table:style-name="ce20">
            <text:p>191805,6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5007:1484</text:p>
          </table:table-cell>
          <table:covered-table-cell/>
          <table:table-cell office:value-type="float" office:value="187324.19" table:style-name="ce20">
            <text:p>187324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5007:1485</text:p>
          </table:table-cell>
          <table:covered-table-cell/>
          <table:table-cell office:value-type="float" office:value="174776.16" table:style-name="ce20">
            <text:p>174776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5007:1486</text:p>
          </table:table-cell>
          <table:covered-table-cell/>
          <table:table-cell office:value-type="float" office:value="164020.70000000001" table:style-name="ce20">
            <text:p>16402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5007:1487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5007:1488</text:p>
          </table:table-cell>
          <table:covered-table-cell/>
          <table:table-cell office:value-type="float" office:value="164020.70000000001" table:style-name="ce20">
            <text:p>16402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5007:1492</text:p>
          </table:table-cell>
          <table:covered-table-cell/>
          <table:table-cell office:value-type="float" office:value="158642.98000000001" table:style-name="ce20">
            <text:p>158642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5007:1502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5007:1509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5007:1514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5007:1515</text:p>
          </table:table-cell>
          <table:covered-table-cell/>
          <table:table-cell office:value-type="float" office:value="181946.46" table:style-name="ce20">
            <text:p>181946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5007:1516</text:p>
          </table:table-cell>
          <table:covered-table-cell/>
          <table:table-cell office:value-type="float" office:value="202238.64" table:style-name="ce20">
            <text:p>202238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5007:1527</text:p>
          </table:table-cell>
          <table:covered-table-cell/>
          <table:table-cell office:value-type="float" office:value="267917.42" table:style-name="ce20">
            <text:p>267917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5007:1528</text:p>
          </table:table-cell>
          <table:covered-table-cell/>
          <table:table-cell office:value-type="float" office:value="187324.19" table:style-name="ce20">
            <text:p>187324,1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5007:1555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5007:1589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5007:1982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5007:1988</text:p>
          </table:table-cell>
          <table:covered-table-cell/>
          <table:table-cell office:value-type="float" office:value="209731.39" table:style-name="ce20">
            <text:p>209731,3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5007:1998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5007:1999</text:p>
          </table:table-cell>
          <table:covered-table-cell/>
          <table:table-cell office:value-type="float" office:value="229550.61" table:style-name="ce20">
            <text:p>229550,6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5007:2000</text:p>
          </table:table-cell>
          <table:covered-table-cell/>
          <table:table-cell office:value-type="float" office:value="214212.83" table:style-name="ce20">
            <text:p>214212,8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5007:2135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5007:2137</text:p>
          </table:table-cell>
          <table:covered-table-cell/>
          <table:table-cell office:value-type="float" office:value="216005.41" table:style-name="ce20">
            <text:p>216005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5007:2139</text:p>
          </table:table-cell>
          <table:covered-table-cell/>
          <table:table-cell office:value-type="float" office:value="201664.8" table:style-name="ce20">
            <text:p>201664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5007:2140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5007:2232</text:p>
          </table:table-cell>
          <table:covered-table-cell/>
          <table:table-cell office:value-type="float" office:value="176568.74" table:style-name="ce20">
            <text:p>176568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5007:2261</text:p>
          </table:table-cell>
          <table:covered-table-cell/>
          <table:table-cell office:value-type="float" office:value="172087.3" table:style-name="ce20">
            <text:p>172087,3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5007:2386</text:p>
          </table:table-cell>
          <table:covered-table-cell/>
          <table:table-cell office:value-type="float" office:value="157746.69" table:style-name="ce20">
            <text:p>157746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5007:2387</text:p>
          </table:table-cell>
          <table:covered-table-cell/>
          <table:table-cell office:value-type="float" office:value="256862.58" table:style-name="ce20">
            <text:p>256862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5007:2388</text:p>
          </table:table-cell>
          <table:covered-table-cell/>
          <table:table-cell office:value-type="float" office:value="197686.64" table:style-name="ce20">
            <text:p>197686,6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5007:2390</text:p>
          </table:table-cell>
          <table:covered-table-cell/>
          <table:table-cell office:value-type="float" office:value="244507.16" table:style-name="ce20">
            <text:p>244507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5007:2391</text:p>
          </table:table-cell>
          <table:covered-table-cell/>
          <table:table-cell office:value-type="float" office:value="168502.14" table:style-name="ce20">
            <text:p>168502,1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5007:2392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5007:2395</text:p>
          </table:table-cell>
          <table:covered-table-cell/>
          <table:table-cell office:value-type="float" office:value="164916.99" table:style-name="ce20">
            <text:p>164916,9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5007:2396</text:p>
          </table:table-cell>
          <table:covered-table-cell/>
          <table:table-cell office:value-type="float" office:value="155057.82" table:style-name="ce20">
            <text:p>155057,8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5007:2397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5007:2398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5007:2399</text:p>
          </table:table-cell>
          <table:covered-table-cell/>
          <table:table-cell office:value-type="float" office:value="251010.01" table:style-name="ce20">
            <text:p>251010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5007:2401</text:p>
          </table:table-cell>
          <table:covered-table-cell/>
          <table:table-cell office:value-type="float" office:value="157746.69" table:style-name="ce20">
            <text:p>157746,6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5007:2402</text:p>
          </table:table-cell>
          <table:covered-table-cell/>
          <table:table-cell office:value-type="float" office:value="184635.33" table:style-name="ce20">
            <text:p>184635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5007:2403</text:p>
          </table:table-cell>
          <table:covered-table-cell/>
          <table:table-cell office:value-type="float" office:value="193598.21" table:style-name="ce20">
            <text:p>193598,2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5007:2405</text:p>
          </table:table-cell>
          <table:covered-table-cell/>
          <table:table-cell office:value-type="float" office:value="184635.33" table:style-name="ce20">
            <text:p>184635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5007:2406</text:p>
          </table:table-cell>
          <table:covered-table-cell/>
          <table:table-cell office:value-type="float" office:value="166709.57" table:style-name="ce20">
            <text:p>166709,5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5007:2407</text:p>
          </table:table-cell>
          <table:covered-table-cell/>
          <table:table-cell office:value-type="float" office:value="169398.43" table:style-name="ce20">
            <text:p>169398,4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5007:2408</text:p>
          </table:table-cell>
          <table:covered-table-cell/>
          <table:table-cell office:value-type="float" office:value="172983.58" table:style-name="ce20">
            <text:p>172983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5007:2409</text:p>
          </table:table-cell>
          <table:covered-table-cell/>
          <table:table-cell office:value-type="float" office:value="171191.01" table:style-name="ce20">
            <text:p>171191,0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5007:2410</text:p>
          </table:table-cell>
          <table:covered-table-cell/>
          <table:table-cell office:value-type="float" office:value="161331.84" table:style-name="ce20">
            <text:p>161331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5010:3309</text:p>
          </table:table-cell>
          <table:covered-table-cell/>
          <table:table-cell office:value-type="float" office:value="170294.72" table:style-name="ce20">
            <text:p>170294,7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22019:186</text:p>
          </table:table-cell>
          <table:covered-table-cell/>
          <table:table-cell office:value-type="float" office:value="962963.46" table:style-name="ce20">
            <text:p>962963,4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35007:64</text:p>
          </table:table-cell>
          <table:covered-table-cell/>
          <table:table-cell office:value-type="float" office:value="938463.35" table:style-name="ce20">
            <text:p>938463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404001:1145</text:p>
          </table:table-cell>
          <table:covered-table-cell/>
          <table:table-cell office:value-type="float" office:value="10363" table:style-name="ce20">
            <text:p>10363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406043:245</text:p>
          </table:table-cell>
          <table:covered-table-cell/>
          <table:table-cell office:value-type="float" office:value="6353592.4199999999" table:style-name="ce20">
            <text:p>6353592,4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406043:262</text:p>
          </table:table-cell>
          <table:covered-table-cell/>
          <table:table-cell office:value-type="float" office:value="2643186.25" table:style-name="ce20">
            <text:p>2643186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406043:263</text:p>
          </table:table-cell>
          <table:covered-table-cell/>
          <table:table-cell office:value-type="float" office:value="3580350.7" table:style-name="ce20">
            <text:p>358035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1014:558</text:p>
          </table:table-cell>
          <table:covered-table-cell/>
          <table:table-cell office:value-type="float" office:value="3562412.05" table:style-name="ce20">
            <text:p>3562412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3006:165</text:p>
          </table:table-cell>
          <table:covered-table-cell/>
          <table:table-cell office:value-type="float" office:value="264666" table:style-name="ce20">
            <text:p>264666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4053:2896</text:p>
          </table:table-cell>
          <table:covered-table-cell/>
          <table:table-cell office:value-type="float" office:value="64372.35" table:style-name="ce20">
            <text:p>64372,3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6045:1153</text:p>
          </table:table-cell>
          <table:covered-table-cell/>
          <table:table-cell office:value-type="float" office:value="2493274.58" table:style-name="ce20">
            <text:p>2493274,5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9008:156</text:p>
          </table:table-cell>
          <table:covered-table-cell/>
          <table:table-cell office:value-type="float" office:value="7647351" table:style-name="ce20">
            <text:p>7647351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10009:202</text:p>
          </table:table-cell>
          <table:covered-table-cell/>
          <table:table-cell office:value-type="float" office:value="2326407.5499999998" table:style-name="ce20">
            <text:p>2326407,5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45001:16472</text:p>
          </table:table-cell>
          <table:covered-table-cell/>
          <table:table-cell office:value-type="float" office:value="1343705.44" table:style-name="ce20">
            <text:p>1343705,4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1006:1671</text:p>
          </table:table-cell>
          <table:covered-table-cell/>
          <table:table-cell office:value-type="float" office:value="289127.7" table:style-name="ce20">
            <text:p>289127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1006:1672</text:p>
          </table:table-cell>
          <table:covered-table-cell/>
          <table:table-cell office:value-type="float" office:value="102118.12" table:style-name="ce20">
            <text:p>102118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3026:1633</text:p>
          </table:table-cell>
          <table:covered-table-cell/>
          <table:table-cell office:value-type="float" office:value="65308.1" table:style-name="ce20">
            <text:p>65308,1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7001:946</text:p>
          </table:table-cell>
          <table:covered-table-cell/>
          <table:table-cell office:value-type="float" office:value="240436.02" table:style-name="ce20">
            <text:p>240436,0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7019:874</text:p>
          </table:table-cell>
          <table:covered-table-cell/>
          <table:table-cell office:value-type="float" office:value="8561953.3100000005" table:style-name="ce20">
            <text:p>8561953,3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7019:875</text:p>
          </table:table-cell>
          <table:covered-table-cell/>
          <table:table-cell office:value-type="float" office:value="8547643.1199999992" table:style-name="ce20">
            <text:p>8547643,1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7019:876</text:p>
          </table:table-cell>
          <table:covered-table-cell/>
          <table:table-cell office:value-type="float" office:value="8636392.4100000001" table:style-name="ce20">
            <text:p>8636392,4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7019:877</text:p>
          </table:table-cell>
          <table:covered-table-cell/>
          <table:table-cell office:value-type="float" office:value="8611186.0500000007" table:style-name="ce20">
            <text:p>8611186,0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7019:878</text:p>
          </table:table-cell>
          <table:covered-table-cell/>
          <table:table-cell office:value-type="float" office:value="8577110.9100000001" table:style-name="ce20">
            <text:p>8577110,91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7019:879</text:p>
          </table:table-cell>
          <table:covered-table-cell/>
          <table:table-cell office:value-type="float" office:value="8515292.1500000004" table:style-name="ce20">
            <text:p>8515292,1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7019:880</text:p>
          </table:table-cell>
          <table:covered-table-cell/>
          <table:table-cell office:value-type="float" office:value="8520792.8699999992" table:style-name="ce20">
            <text:p>8520792,87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21">
            <text:p>935</text:p>
          </table:table-cell>
          <table:table-cell office:value-type="string" table:number-columns-spanned="2" table:number-rows-spanned="1" table:style-name="ce2">
            <text:p>36:34:0607023:1603</text:p>
          </table:table-cell>
          <table:covered-table-cell/>
          <table:table-cell office:value-type="float" office:value="249746.95" table:style-name="ce22">
            <text:p>249746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6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4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0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3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4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4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306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307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5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6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6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6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6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6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6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6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6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01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3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5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62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000000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5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901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901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0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301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301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30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3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3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3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301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301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3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3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3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301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3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27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2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6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601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4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302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4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1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2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2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2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5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25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25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2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2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2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2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27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2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2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26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5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1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3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4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7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7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7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7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7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7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7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7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7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7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7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7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7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7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7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7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7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7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7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7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7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7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7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7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7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7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29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33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4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6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7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72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5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2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3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10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3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3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3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3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3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3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3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3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3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3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3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3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3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3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3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3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3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3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3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3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3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6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6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8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25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2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28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3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3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3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3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36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36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3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4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4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4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4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59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59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59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02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02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27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8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8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3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20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2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5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25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25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00016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10104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00000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3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3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4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6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000000:30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000000:3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000000:33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33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33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000000:34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36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36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36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36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37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39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0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0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52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53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55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7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7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7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3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4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4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413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1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7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7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01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1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01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01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01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01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1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01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1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01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01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1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1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1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1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1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01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01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01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01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01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1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1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1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1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1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1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1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1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1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1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1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1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1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1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1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1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1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1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1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1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1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1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1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13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1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1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1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1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1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1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1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1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1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1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1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1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1:22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1:22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1:2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22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2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1:22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22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22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22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2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22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22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2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22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22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22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22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2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1:2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22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22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22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22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22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2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2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2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1:2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1:2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1:2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1:2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1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1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1:6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01:6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01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01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01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01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01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01:6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01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01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01:6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01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6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01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01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01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01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01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01:6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0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01:6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6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0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1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01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01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01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0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01:6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01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01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01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01:6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01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01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01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01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01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01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1:6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01:6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01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0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01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01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01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01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01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1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7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1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1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01:7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01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01:7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01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01:7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01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01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01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1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1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1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01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01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01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1:7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01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01:7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0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0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0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01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0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01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01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01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01:7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01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0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01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01:7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0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01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600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6001:7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6001:7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6001:7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6001:7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6001:8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01:8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01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01:8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01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0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6001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6001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6001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01:8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01:8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01:8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0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01:8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0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01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01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0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0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0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01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01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0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01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01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01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01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01:8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01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0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0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01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01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01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01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01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01:8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01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01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01:8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01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01:8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6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6001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01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01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01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6001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0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6001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6001:8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6001:8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6001:8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6001:8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6001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6001:8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6001:8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6001:8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6001:8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6001:8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01:8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01:8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01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01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1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1:9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01:9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1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1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1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1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1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1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1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1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1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1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1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1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1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1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18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18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18:13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1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6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6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6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6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601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1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1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1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1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1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1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1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1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1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601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601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1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1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18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601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6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6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6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601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6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601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6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601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6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601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6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60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6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601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601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1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1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1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1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1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1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1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1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1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1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1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18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1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1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1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1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1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601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601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601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601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601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601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60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601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6018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601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601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601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601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18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1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18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1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1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1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1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18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1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1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18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1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18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1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1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18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1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1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1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1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1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1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601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6018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60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601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60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601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601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6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601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6018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1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601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6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6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601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6018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6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601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6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601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601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6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6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601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6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6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60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6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601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601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601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18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18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1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6018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601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6018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6018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601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6018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6018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6018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6018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6018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6018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6018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6018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6018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6018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18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6018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6018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1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1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60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601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601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601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6018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1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6018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601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1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1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6018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601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6018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6018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6018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6018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6018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6018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6018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6018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601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6018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601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601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6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601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601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601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601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601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6018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6018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601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6018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601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601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601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601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601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601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6018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6018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6018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601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601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601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601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601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601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1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601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601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601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1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1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1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601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6018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601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601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601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18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601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601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601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601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601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601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6018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601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601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601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601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6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6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6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6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6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601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601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601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601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6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601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601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6018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6018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601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601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6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6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6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6018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601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601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6018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6018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6018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6018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18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18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18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6018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6018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6018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6018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6018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601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6018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6018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6018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18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6018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6018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6018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6018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18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18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18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6018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601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6018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6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6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6018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1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18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1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1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1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1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1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1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1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18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18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18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18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18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18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1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1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18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18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1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18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18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18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1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18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1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1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1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1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18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18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1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1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18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18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1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18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18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1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18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18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1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18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18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18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18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18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18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18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18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18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18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18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18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1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18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18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18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18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18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1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18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18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18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1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1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1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18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1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1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18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1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18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1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18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18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18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18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1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1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1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18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1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1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1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18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1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1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18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18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1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6018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6018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6018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18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6018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6018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18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1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6018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6018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1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18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1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18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1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1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601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601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601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601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601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601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1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1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1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1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1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1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1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18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18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18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18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18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18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18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18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18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1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601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18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1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601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601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1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1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18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18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18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18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18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18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6018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601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6018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6018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6018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6018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6018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6018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6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6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6018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6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6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6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6018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1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6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6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6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6018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6018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18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18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18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18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18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18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18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18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6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6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6018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6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6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6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6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6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6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6018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18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18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18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18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18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18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18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18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6018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6018:6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6018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6018:6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18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18:6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6018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601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18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18:6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18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18:6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18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18:6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18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18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18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18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18:6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6018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6018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6018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6018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6018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6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6018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6018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6018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6018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6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18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6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6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6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6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6018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6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18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6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6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6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601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6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601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601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6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601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601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6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6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6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6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601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6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6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6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6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6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18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6018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6018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6018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18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60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60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602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7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8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802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802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8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807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807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8079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8079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807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8079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901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901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9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901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9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90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9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902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1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10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1001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10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1001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10019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1001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1001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10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10019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1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1001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10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1001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10019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1001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10019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1001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1001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10019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10019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10019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10019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10019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1001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10019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10019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10019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10019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1001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10019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10019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10019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10019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10019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1001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10019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10019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10019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10019:6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11002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11002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11002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11002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11002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11002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11002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11002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11002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11002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11002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11002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11002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11002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11002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11002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11002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11002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11002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11002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11002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11002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11002:13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11002:2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11002:2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11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11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11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11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110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11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11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11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11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11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11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11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1100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1100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11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1100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1100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1100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11002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1100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11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11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1100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11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110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11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1100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1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11002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1100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11002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11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1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11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11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11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11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11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11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11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11002:8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11002:8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11002:8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11002:8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11002:8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11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11002:8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11002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11002:8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11002:8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11002:8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11002:8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11002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11002:8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11002:8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11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11002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11002:8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11002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11002:8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1002:8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100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1002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1002:9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11002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11002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11002:9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11002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1002:9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1002:9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1002:9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1002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1002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11002:9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100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110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1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1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1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1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1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1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1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1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1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1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1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1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1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1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1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1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1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1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1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1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1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1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1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1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1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1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1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1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1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1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1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1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1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1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1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1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1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1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1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1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10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1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1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1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1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1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1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1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1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1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1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1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1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1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1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1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1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1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1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1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1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1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1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1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1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1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1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1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1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1001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401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4013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4019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402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403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5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5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5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5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5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7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702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702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702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702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702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702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702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702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702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702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702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702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702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702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702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702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702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702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702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702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702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702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702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702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702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702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702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702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702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702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702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702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702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702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702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702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702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702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702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702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702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702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702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702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702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702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702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702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702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702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702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702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702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702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702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702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702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702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702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702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702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702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702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702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702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702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702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702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702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702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702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702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702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702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702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702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702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702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702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702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702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702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702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702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702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702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702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702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702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702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702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702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702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702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702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702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702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702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702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702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702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702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702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702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702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702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702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702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702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702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702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702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702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702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702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702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702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702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702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702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702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702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702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702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7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7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7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7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7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702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48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5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1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1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1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101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101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101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101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101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101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1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101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1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1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1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1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1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1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1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1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1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101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1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1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1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101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101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101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101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10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101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101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101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101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101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1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1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1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1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101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101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101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1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101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1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101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101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1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1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10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1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101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101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101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101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10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10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101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1016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101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101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1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1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1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102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1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3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2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201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5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56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5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5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5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5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5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5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5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5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5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5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56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5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56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5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5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5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5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5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5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5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5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505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505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505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505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505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505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505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505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505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505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6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505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505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505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505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505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505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5056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5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5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505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505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505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56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5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56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5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5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5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6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6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505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5056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505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5056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505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505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505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505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505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505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5056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505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505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505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505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505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505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5056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505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505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505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505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505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505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505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505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505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505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505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505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505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505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505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505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505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505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505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505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505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505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505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505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505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505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505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505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505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505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505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505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505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505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505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505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505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505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505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5056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505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505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505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505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505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5056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505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5056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5056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5056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505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505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505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505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505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505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505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505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505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505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505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505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505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505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505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505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505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505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505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505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505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505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5056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5056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505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505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5056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5056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505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5056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505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5056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5056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505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600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600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600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600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7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7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701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701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702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70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160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160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16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1600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22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2001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5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6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7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703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703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703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703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21">
            <text:p>2497</text:p>
          </table:table-cell>
          <table:table-cell office:value-type="string" table:number-columns-spanned="3" table:number-rows-spanned="1" table:style-name="ce2">
            <text:p>36:34:0607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B2674E0CF06315F3DC2716B6B361D1383904201BAC97313B8C3E56C44DD3620D59236CE64BBF0C2B9C09F6EB6A0F352048F86ED6AB99071A00D960E763F7C6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37:18Z</meta:creation-date>
    <dc:date>2025-11-12T07:37:18Z</dc:date>
  </office:meta>
</office:document-meta>
</file>